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aazag">
      <style:text-properties officeooo:rsid="00205f91" officeooo:paragraph-rsid="00106269"/>
    </style:style>
    <style:style style:name="P2" style:family="paragraph" style:parent-style-name="aaazag">
      <style:text-properties officeooo:paragraph-rsid="00106269"/>
    </style:style>
    <style:style style:name="P3" style:family="paragraph" style:parent-style-name="Standard">
      <style:paragraph-properties fo:text-align="justify" style:justify-single-word="false"/>
      <style:text-properties officeooo:rsid="000da8e4" officeooo:paragraph-rsid="00106269"/>
    </style:style>
    <style:style style:name="P4" style:family="paragraph" style:parent-style-name="Standard">
      <style:paragraph-properties fo:line-height="150%" fo:text-align="justify" style:justify-single-word="false"/>
      <style:text-properties style:font-name="Times New Roman" fo:font-size="12pt" officeooo:paragraph-rsid="00106269" style:font-size-asian="12pt" style:font-name-complex="Times New Roman"/>
    </style:style>
    <style:style style:name="P5" style:family="paragraph" style:parent-style-name="Standard">
      <style:paragraph-properties fo:text-align="center" style:justify-single-word="false"/>
      <style:text-properties fo:font-weight="bold" officeooo:rsid="00188d39" officeooo:paragraph-rsid="00106269" style:font-weight-asian="bold" style:font-weight-complex="bold"/>
    </style:style>
    <style:style style:name="P6" style:family="paragraph" style:parent-style-name="Standard">
      <style:paragraph-properties fo:text-align="justify" style:justify-single-word="false"/>
      <style:text-properties fo:font-weight="bold" officeooo:rsid="0035132b" officeooo:paragraph-rsid="00188a61" style:font-weight-asian="bold" style:font-weight-complex="bold"/>
    </style:style>
    <style:style style:name="P7" style:family="paragraph" style:parent-style-name="Standard">
      <style:paragraph-properties fo:text-align="justify" style:justify-single-word="false"/>
      <style:text-properties fo:font-weight="bold" officeooo:rsid="001c031f" officeooo:paragraph-rsid="00188a61" style:font-weight-asian="bold" style:font-weight-complex="bold"/>
    </style:style>
    <style:style style:name="P8" style:family="paragraph" style:parent-style-name="Standard">
      <style:paragraph-properties fo:text-align="justify" style:justify-single-word="false"/>
      <style:text-properties fo:font-weight="bold" officeooo:rsid="001cee5c" officeooo:paragraph-rsid="00188a61" style:font-weight-asian="bold" style:font-weight-complex="bold"/>
    </style:style>
    <style:style style:name="P9" style:family="paragraph" style:parent-style-name="Standard">
      <style:paragraph-properties fo:text-align="justify" style:justify-single-word="false"/>
      <style:text-properties fo:font-weight="bold" officeooo:rsid="001eb722" officeooo:paragraph-rsid="00188a61" style:font-weight-asian="bold" style:font-weight-complex="bold"/>
    </style:style>
    <style:style style:name="P10" style:family="paragraph" style:parent-style-name="Standard">
      <style:paragraph-properties fo:text-align="justify" style:justify-single-word="false"/>
      <style:text-properties fo:font-weight="bold" officeooo:rsid="001f7cbf" officeooo:paragraph-rsid="00188a61" style:font-weight-asian="bold" style:font-weight-complex="bold"/>
    </style:style>
    <style:style style:name="P11" style:family="paragraph" style:parent-style-name="Standard">
      <style:paragraph-properties fo:text-align="justify" style:justify-single-word="false"/>
      <style:text-properties fo:font-weight="bold" officeooo:rsid="001faa56" officeooo:paragraph-rsid="00188a61" style:font-weight-asian="bold" style:font-weight-complex="bold"/>
    </style:style>
    <style:style style:name="P12" style:family="paragraph" style:parent-style-name="Standard">
      <style:paragraph-properties fo:text-align="justify" style:justify-single-word="false"/>
      <style:text-properties fo:font-weight="bold" officeooo:rsid="001fafd1" officeooo:paragraph-rsid="00188a61" style:font-weight-asian="bold" style:font-weight-complex="bold"/>
    </style:style>
    <style:style style:name="P13" style:family="paragraph" style:parent-style-name="Standard">
      <style:paragraph-properties fo:text-align="justify" style:justify-single-word="false"/>
      <style:text-properties fo:font-weight="bold" officeooo:rsid="0020d576" officeooo:paragraph-rsid="00188a61" style:font-weight-asian="bold" style:font-weight-complex="bold"/>
    </style:style>
    <style:style style:name="P14" style:family="paragraph" style:parent-style-name="Standard">
      <style:paragraph-properties fo:text-align="justify" style:justify-single-word="false"/>
      <style:text-properties fo:font-weight="bold" officeooo:rsid="00225091" officeooo:paragraph-rsid="00188a61" style:font-weight-asian="bold" style:font-weight-complex="bold"/>
    </style:style>
    <style:style style:name="P15" style:family="paragraph" style:parent-style-name="Standard">
      <style:paragraph-properties fo:text-align="justify" style:justify-single-word="false"/>
      <style:text-properties fo:font-weight="bold" officeooo:rsid="002365bc" officeooo:paragraph-rsid="00188a61" style:font-weight-asian="bold" style:font-weight-complex="bold"/>
    </style:style>
    <style:style style:name="P16" style:family="paragraph" style:parent-style-name="Standard">
      <style:paragraph-properties fo:text-align="justify" style:justify-single-word="false"/>
      <style:text-properties fo:font-weight="bold" officeooo:rsid="00254c25" officeooo:paragraph-rsid="00188a61" style:font-weight-asian="bold" style:font-weight-complex="bold"/>
    </style:style>
    <style:style style:name="P17" style:family="paragraph" style:parent-style-name="Standard">
      <style:paragraph-properties fo:text-align="justify" style:justify-single-word="false"/>
      <style:text-properties fo:font-weight="bold" officeooo:rsid="00270b96" officeooo:paragraph-rsid="00188a61" style:font-weight-asian="bold" style:font-weight-complex="bold"/>
    </style:style>
    <style:style style:name="P18" style:family="paragraph" style:parent-style-name="Standard">
      <style:paragraph-properties fo:text-align="justify" style:justify-single-word="false"/>
      <style:text-properties fo:font-weight="bold" officeooo:rsid="0028fee2" officeooo:paragraph-rsid="00188a61" style:font-weight-asian="bold" style:font-weight-complex="bold"/>
    </style:style>
    <style:style style:name="P19" style:family="paragraph" style:parent-style-name="Standard">
      <style:paragraph-properties fo:text-align="justify" style:justify-single-word="false"/>
      <style:text-properties fo:font-weight="bold" officeooo:rsid="002a31b1" officeooo:paragraph-rsid="00188a61" style:font-weight-asian="bold" style:font-weight-complex="bold"/>
    </style:style>
    <style:style style:name="P20" style:family="paragraph" style:parent-style-name="Standard">
      <style:paragraph-properties fo:text-align="justify" style:justify-single-word="false"/>
      <style:text-properties fo:font-weight="bold" officeooo:rsid="002ad353" officeooo:paragraph-rsid="00188a61" style:font-weight-asian="bold" style:font-weight-complex="bold"/>
    </style:style>
    <style:style style:name="P21" style:family="paragraph" style:parent-style-name="Standard">
      <style:paragraph-properties fo:text-align="justify" style:justify-single-word="false"/>
      <style:text-properties fo:font-weight="bold" officeooo:rsid="002c6127" officeooo:paragraph-rsid="00188a61" style:font-weight-asian="bold" style:font-weight-complex="bold"/>
    </style:style>
    <style:style style:name="P22" style:family="paragraph" style:parent-style-name="Standard">
      <style:paragraph-properties fo:text-align="justify" style:justify-single-word="false"/>
      <style:text-properties fo:font-weight="bold" officeooo:rsid="002dc051" officeooo:paragraph-rsid="00188a61" style:font-weight-asian="bold" style:font-weight-complex="bold"/>
    </style:style>
    <style:style style:name="P23" style:family="paragraph" style:parent-style-name="Standard">
      <style:paragraph-properties fo:text-align="justify" style:justify-single-word="false"/>
      <style:text-properties fo:font-weight="bold" officeooo:rsid="003154ef" officeooo:paragraph-rsid="00188a61" style:font-weight-asian="bold" style:font-weight-complex="bold"/>
    </style:style>
    <style:style style:name="P24" style:family="paragraph" style:parent-style-name="Standard">
      <style:paragraph-properties fo:text-align="justify" style:justify-single-word="false"/>
      <style:text-properties fo:font-weight="bold" officeooo:rsid="00316fa9" officeooo:paragraph-rsid="00188a61" style:font-weight-asian="bold" style:font-weight-complex="bold"/>
    </style:style>
    <style:style style:name="P25" style:family="paragraph" style:parent-style-name="Standard">
      <style:paragraph-properties fo:text-align="justify" style:justify-single-word="false"/>
      <style:text-properties fo:font-weight="bold" officeooo:rsid="00325987" officeooo:paragraph-rsid="00188a61" style:font-weight-asian="bold" style:font-weight-complex="bold"/>
    </style:style>
    <style:style style:name="P26" style:family="paragraph" style:parent-style-name="Standard">
      <style:paragraph-properties fo:text-align="center" style:justify-single-word="false"/>
      <style:text-properties officeooo:rsid="00188d39" officeooo:paragraph-rsid="00106269"/>
    </style:style>
    <style:style style:name="P27" style:family="paragraph" style:parent-style-name="Standard">
      <style:paragraph-properties fo:text-align="justify" style:justify-single-word="false"/>
      <style:text-properties officeooo:rsid="00197f94" officeooo:paragraph-rsid="00106269"/>
    </style:style>
    <style:style style:name="P28" style:family="paragraph" style:parent-style-name="Standard">
      <style:paragraph-properties fo:text-align="justify" style:justify-single-word="false"/>
      <style:text-properties officeooo:rsid="00106269" officeooo:paragraph-rsid="00106269"/>
    </style:style>
    <style:style style:name="P29" style:family="paragraph" style:parent-style-name="Standard">
      <style:paragraph-properties fo:text-align="justify" style:justify-single-word="false"/>
      <style:text-properties officeooo:rsid="00171f2b" officeooo:paragraph-rsid="00171f2b"/>
    </style:style>
    <style:style style:name="P30" style:family="paragraph" style:parent-style-name="Standard">
      <style:paragraph-properties fo:text-align="justify" style:justify-single-word="false"/>
      <style:text-properties officeooo:rsid="001aac21" officeooo:paragraph-rsid="00188a61"/>
    </style:style>
    <style:style style:name="P31" style:family="paragraph" style:parent-style-name="Standard">
      <style:text-properties officeooo:rsid="001aac21" officeooo:paragraph-rsid="00188a61"/>
    </style:style>
    <style:style style:name="P32" style:family="paragraph" style:parent-style-name="Standard">
      <style:paragraph-properties fo:text-align="justify" style:justify-single-word="false"/>
      <style:text-properties fo:font-weight="normal" officeooo:rsid="001c031f" officeooo:paragraph-rsid="00188a61" style:font-weight-asian="normal" style:font-weight-complex="normal"/>
    </style:style>
    <style:style style:name="P33" style:family="paragraph" style:parent-style-name="Standard">
      <style:paragraph-properties fo:text-align="justify" style:justify-single-word="false"/>
      <style:text-properties fo:font-weight="normal" officeooo:rsid="001eb722" officeooo:paragraph-rsid="00188a61" style:font-weight-asian="normal" style:font-weight-complex="normal"/>
    </style:style>
    <style:style style:name="P34" style:family="paragraph" style:parent-style-name="Standard">
      <style:paragraph-properties fo:text-align="justify" style:justify-single-word="false"/>
      <style:text-properties fo:font-weight="normal" officeooo:rsid="001f7cbf" officeooo:paragraph-rsid="00188a61" style:font-weight-asian="normal" style:font-weight-complex="normal"/>
    </style:style>
    <style:style style:name="P35" style:family="paragraph" style:parent-style-name="Standard">
      <style:paragraph-properties fo:text-align="justify" style:justify-single-word="false"/>
      <style:text-properties fo:font-weight="normal" officeooo:rsid="001faa56" officeooo:paragraph-rsid="00188a61" style:font-weight-asian="normal" style:font-weight-complex="normal"/>
    </style:style>
    <style:style style:name="P36" style:family="paragraph" style:parent-style-name="Standard">
      <style:paragraph-properties fo:text-align="justify" style:justify-single-word="false"/>
      <style:text-properties fo:font-weight="normal" officeooo:rsid="0020d576" officeooo:paragraph-rsid="00188a61" style:font-weight-asian="normal" style:font-weight-complex="normal"/>
    </style:style>
    <style:style style:name="P37" style:family="paragraph" style:parent-style-name="Standard">
      <style:paragraph-properties fo:text-align="justify" style:justify-single-word="false"/>
      <style:text-properties fo:font-weight="normal" officeooo:rsid="00225091" officeooo:paragraph-rsid="00188a61" style:font-weight-asian="normal" style:font-weight-complex="normal"/>
    </style:style>
    <style:style style:name="P38" style:family="paragraph" style:parent-style-name="Standard">
      <style:paragraph-properties fo:text-align="justify" style:justify-single-word="false"/>
      <style:text-properties fo:font-weight="normal" officeooo:rsid="00254c25" officeooo:paragraph-rsid="00188a61" style:font-weight-asian="normal" style:font-weight-complex="normal"/>
    </style:style>
    <style:style style:name="P39" style:family="paragraph" style:parent-style-name="Standard">
      <style:paragraph-properties fo:text-align="justify" style:justify-single-word="false"/>
      <style:text-properties fo:font-weight="normal" officeooo:rsid="00270b96" officeooo:paragraph-rsid="00188a61" style:font-weight-asian="normal" style:font-weight-complex="normal"/>
    </style:style>
    <style:style style:name="P40" style:family="paragraph" style:parent-style-name="Standard">
      <style:paragraph-properties fo:text-align="justify" style:justify-single-word="false"/>
      <style:text-properties fo:font-weight="normal" officeooo:rsid="0028fee2" officeooo:paragraph-rsid="00188a61" style:font-weight-asian="normal" style:font-weight-complex="normal"/>
    </style:style>
    <style:style style:name="P41" style:family="paragraph" style:parent-style-name="Standard">
      <style:paragraph-properties fo:text-align="justify" style:justify-single-word="false"/>
      <style:text-properties fo:font-weight="normal" officeooo:rsid="002a31b1" officeooo:paragraph-rsid="00188a61" style:font-weight-asian="normal" style:font-weight-complex="normal"/>
    </style:style>
    <style:style style:name="P42" style:family="paragraph" style:parent-style-name="Standard">
      <style:paragraph-properties fo:text-align="justify" style:justify-single-word="false"/>
      <style:text-properties fo:font-weight="normal" officeooo:rsid="002ad353" officeooo:paragraph-rsid="00188a61" style:font-weight-asian="normal" style:font-weight-complex="normal"/>
    </style:style>
    <style:style style:name="P43" style:family="paragraph" style:parent-style-name="Standard">
      <style:paragraph-properties fo:text-align="justify" style:justify-single-word="false"/>
      <style:text-properties fo:font-weight="normal" officeooo:rsid="002c6127" officeooo:paragraph-rsid="00188a61" style:font-weight-asian="normal" style:font-weight-complex="normal"/>
    </style:style>
    <style:style style:name="P44" style:family="paragraph" style:parent-style-name="Standard">
      <style:paragraph-properties fo:text-align="justify" style:justify-single-word="false"/>
      <style:text-properties fo:font-weight="normal" officeooo:rsid="002dc051" officeooo:paragraph-rsid="00188a61" style:font-weight-asian="normal" style:font-weight-complex="normal"/>
    </style:style>
    <style:style style:name="P45" style:family="paragraph" style:parent-style-name="Standard">
      <style:paragraph-properties fo:text-align="justify" style:justify-single-word="false"/>
      <style:text-properties fo:font-weight="normal" officeooo:rsid="002f7ecc" officeooo:paragraph-rsid="00188a61" style:font-weight-asian="normal" style:font-weight-complex="normal"/>
    </style:style>
    <style:style style:name="P46" style:family="paragraph" style:parent-style-name="Standard">
      <style:paragraph-properties fo:text-align="justify" style:justify-single-word="false"/>
      <style:text-properties fo:font-weight="normal" officeooo:rsid="003154ef" officeooo:paragraph-rsid="00188a61" style:font-weight-asian="normal" style:font-weight-complex="normal"/>
    </style:style>
    <style:style style:name="P47" style:family="paragraph" style:parent-style-name="Standard">
      <style:paragraph-properties fo:text-align="justify" style:justify-single-word="false"/>
      <style:text-properties fo:font-weight="normal" officeooo:rsid="00324745" officeooo:paragraph-rsid="00188a61" style:font-weight-asian="normal" style:font-weight-complex="normal"/>
    </style:style>
    <style:style style:name="P48" style:family="paragraph" style:parent-style-name="Standard">
      <style:paragraph-properties fo:text-align="justify" style:justify-single-word="false"/>
      <style:text-properties fo:font-weight="normal" officeooo:rsid="00325987" officeooo:paragraph-rsid="00188a61" style:font-weight-asian="normal" style:font-weight-complex="normal"/>
    </style:style>
    <style:style style:name="P49" style:family="paragraph" style:parent-style-name="Standard">
      <style:paragraph-properties fo:text-align="justify" style:justify-single-word="false"/>
      <style:text-properties fo:font-weight="normal" officeooo:rsid="0035132b" officeooo:paragraph-rsid="00188a61" style:font-weight-asian="normal" style:font-weight-complex="normal"/>
    </style:style>
    <style:style style:name="P50" style:family="paragraph" style:parent-style-name="Standard">
      <style:paragraph-properties fo:text-align="justify" style:justify-single-word="false"/>
      <style:text-properties fo:font-weight="normal" officeooo:rsid="00188a61" officeooo:paragraph-rsid="00188a61" style:font-weight-asian="normal" style:font-weight-complex="normal"/>
    </style:style>
    <style:style style:name="P51" style:family="paragraph" style:parent-style-name="Standard">
      <style:paragraph-properties fo:text-align="justify" style:justify-single-word="false" fo:padding="0.074cm" fo:border-left="none" fo:border-right="none" fo:border-top="none" fo:border-bottom="0.99pt solid #000000" style:join-border="false"/>
      <style:text-properties officeooo:rsid="001aac21" officeooo:paragraph-rsid="00188a61"/>
    </style:style>
    <style:style style:name="P52"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1eb722" officeooo:paragraph-rsid="00188a61" style:font-weight-asian="bold" style:font-weight-complex="bold"/>
    </style:style>
    <style:style style:name="P53"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1fafd1" officeooo:paragraph-rsid="00188a61" style:font-weight-asian="bold" style:font-weight-complex="bold"/>
    </style:style>
    <style:style style:name="P54"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0d576" officeooo:paragraph-rsid="00188a61" style:font-weight-asian="bold" style:font-weight-complex="bold"/>
    </style:style>
    <style:style style:name="P55"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25091" officeooo:paragraph-rsid="00188a61" style:font-weight-asian="bold" style:font-weight-complex="bold"/>
    </style:style>
    <style:style style:name="P56"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70b96" officeooo:paragraph-rsid="00188a61" style:font-weight-asian="bold" style:font-weight-complex="bold"/>
    </style:style>
    <style:style style:name="P57"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8fee2" officeooo:paragraph-rsid="00188a61" style:font-weight-asian="bold" style:font-weight-complex="bold"/>
    </style:style>
    <style:style style:name="P58"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a31b1" officeooo:paragraph-rsid="00188a61" style:font-weight-asian="bold" style:font-weight-complex="bold"/>
    </style:style>
    <style:style style:name="P59"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ad353" officeooo:paragraph-rsid="00188a61" style:font-weight-asian="bold" style:font-weight-complex="bold"/>
    </style:style>
    <style:style style:name="P60"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2dc051" officeooo:paragraph-rsid="00188a61" style:font-weight-asian="bold" style:font-weight-complex="bold"/>
    </style:style>
    <style:style style:name="P61"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3154ef" officeooo:paragraph-rsid="00188a61" style:font-weight-asian="bold" style:font-weight-complex="bold"/>
    </style:style>
    <style:style style:name="P62"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316fa9" officeooo:paragraph-rsid="00188a61" style:font-weight-asian="bold" style:font-weight-complex="bold"/>
    </style:style>
    <style:style style:name="P63"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325987" officeooo:paragraph-rsid="00188a61" style:font-weight-asian="bold" style:font-weight-complex="bold"/>
    </style:style>
    <style:style style:name="P64"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officeooo:rsid="0035132b" officeooo:paragraph-rsid="00188a61" style:font-weight-asian="bold" style:font-weight-complex="bold"/>
    </style:style>
    <style:style style:name="P65" style:family="paragraph" style:parent-style-name="Standard">
      <style:paragraph-properties fo:text-align="justify" style:justify-single-word="false" fo:padding="0.074cm" fo:border-left="none" fo:border-right="none" fo:border-top="none" fo:border-bottom="0.99pt solid #000000" style:join-border="false"/>
      <style:text-properties fo:font-weight="normal" officeooo:rsid="0020d576" officeooo:paragraph-rsid="00188a61" style:font-weight-asian="normal" style:font-weight-complex="normal"/>
    </style:style>
    <style:style style:name="P66" style:family="paragraph" style:parent-style-name="Standard">
      <style:paragraph-properties fo:text-align="justify" style:justify-single-word="false" fo:padding="0.074cm" fo:border-left="none" fo:border-right="none" fo:border-top="none" fo:border-bottom="0.99pt solid #000000" style:join-border="false"/>
      <style:text-properties fo:font-weight="normal" officeooo:rsid="002a31b1" officeooo:paragraph-rsid="00188a61" style:font-weight-asian="normal" style:font-weight-complex="normal"/>
    </style:style>
    <style:style style:name="P67" style:family="paragraph" style:parent-style-name="Standard">
      <style:paragraph-properties fo:text-align="justify" style:justify-single-word="false" fo:padding="0.074cm" fo:border-left="none" fo:border-right="none" fo:border-top="none" fo:border-bottom="0.99pt solid #000000" style:join-border="false"/>
      <style:text-properties fo:font-weight="normal" officeooo:rsid="00316fa9" officeooo:paragraph-rsid="00188a61" style:font-weight-asian="normal" style:font-weight-complex="normal"/>
    </style:style>
    <style:style style:name="P68" style:family="paragraph" style:parent-style-name="Heading_20_3">
      <style:paragraph-properties fo:margin-top="0.423cm" fo:margin-bottom="0cm" loext:contextual-spacing="false"/>
      <style:text-properties officeooo:rsid="00188d39" officeooo:paragraph-rsid="00106269"/>
    </style:style>
    <style:style style:name="T1" style:family="text">
      <style:text-properties officeooo:rsid="000da8e4"/>
    </style:style>
    <style:style style:name="T2" style:family="text">
      <style:text-properties officeooo:rsid="0009bc17"/>
    </style:style>
    <style:style style:name="T3" style:family="text">
      <style:text-properties officeooo:rsid="001a807d"/>
    </style:style>
    <style:style style:name="T4" style:family="text">
      <style:text-properties officeooo:rsid="00106269"/>
    </style:style>
    <style:style style:name="T5" style:family="text">
      <style:text-properties officeooo:rsid="0011eb30"/>
    </style:style>
    <style:style style:name="T6" style:family="text">
      <style:text-properties officeooo:rsid="00371568"/>
    </style:style>
    <style:style style:name="T7" style:family="text">
      <style:text-properties fo:font-weight="bold" style:font-weight-asian="bold" style:font-weight-complex="bold"/>
    </style:style>
    <style:style style:name="T8" style:family="text">
      <style:text-properties fo:font-weight="bold" officeooo:rsid="001c031f" style:font-weight-asian="bold" style:font-weight-complex="bold"/>
    </style:style>
    <style:style style:name="T9" style:family="text">
      <style:text-properties fo:font-weight="bold" officeooo:rsid="001cee5c" style:font-weight-asian="bold" style:font-weight-complex="bold"/>
    </style:style>
    <style:style style:name="T10" style:family="text">
      <style:text-properties fo:font-weight="bold" officeooo:rsid="001eb722" style:font-weight-asian="bold" style:font-weight-complex="bold"/>
    </style:style>
    <style:style style:name="T11" style:family="text">
      <style:text-properties fo:font-weight="bold" officeooo:rsid="00225091" style:font-weight-asian="bold" style:font-weight-complex="bold"/>
    </style:style>
    <style:style style:name="T12" style:family="text">
      <style:text-properties fo:font-weight="bold" officeooo:rsid="00371568" style:font-weight-asian="bold" style:font-weight-complex="bold"/>
    </style:style>
    <style:style style:name="T13" style:family="text">
      <style:text-properties fo:font-weight="bold" officeooo:rsid="002ad353" style:font-weight-asian="bold" style:font-weight-complex="bold"/>
    </style:style>
    <style:style style:name="T14" style:family="text">
      <style:text-properties fo:font-weight="bold" officeooo:rsid="002dc051" style:font-weight-asian="bold" style:font-weight-complex="bold"/>
    </style:style>
    <style:style style:name="T15" style:family="text">
      <style:text-properties fo:font-weight="bold" officeooo:rsid="003154ef" style:font-weight-asian="bold" style:font-weight-complex="bold"/>
    </style:style>
    <style:style style:name="T16" style:family="text">
      <style:text-properties fo:font-weight="bold" officeooo:rsid="00324745" style:font-weight-asian="bold" style:font-weight-complex="bold"/>
    </style:style>
    <style:style style:name="T17" style:family="text">
      <style:text-properties fo:font-weight="bold" officeooo:rsid="00325987" style:font-weight-asian="bold" style:font-weight-complex="bold"/>
    </style:style>
    <style:style style:name="T18" style:family="text">
      <style:text-properties officeooo:rsid="001c031f"/>
    </style:style>
    <style:style style:name="T19" style:family="text">
      <style:text-properties officeooo:rsid="001cee5c"/>
    </style:style>
    <style:style style:name="T20" style:family="text">
      <style:text-properties officeooo:rsid="001f7cbf"/>
    </style:style>
    <style:style style:name="T21" style:family="text">
      <style:text-properties officeooo:rsid="0037a79a"/>
    </style:style>
    <style:style style:name="T22" style:family="text">
      <style:text-properties officeooo:rsid="00225091"/>
    </style:style>
    <style:style style:name="T23" style:family="text">
      <style:text-properties officeooo:rsid="00254c25"/>
    </style:style>
    <style:style style:name="T24" style:family="text">
      <style:text-properties officeooo:rsid="002ad353"/>
    </style:style>
    <style:style style:name="T25" style:family="text">
      <style:text-properties officeooo:rsid="002dc051"/>
    </style:style>
    <style:style style:name="T26" style:family="text">
      <style:text-properties officeooo:rsid="002f7ecc"/>
    </style:style>
    <style:style style:name="T27" style:family="text">
      <style:text-properties officeooo:rsid="0035132b"/>
    </style:style>
    <style:style style:name="T28" style:family="text">
      <style:text-properties officeooo:rsid="00188a61"/>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604cm" draw:visible-area-height="2.2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draw:frame draw:style-name="fr1" draw:name="Objekt1" text:anchor-type="char" svg:x="-1.27cm" svg:y="-0.635cm" svg:width="3.81cm" svg:height="2.963cm" draw:z-index="0"><draw:object-ole xlink:href="./Object 1" xlink:type="simple" xlink:show="embed" xlink:actuate="onLoad"/><draw:image xlink:href="./ObjectReplacements/Object 1" xlink:type="simple" xlink:show="embed" xlink:actuate="onLoad"/><svg:desc>OLE-objekt</svg:desc></draw:frame> <text:s text:c="18"/></text:p>
      <text:p text:style-name="P4"><text:s text:c="25"/>HRVATSKO KNJIŽNIČARSKO DRUŠTVO <text:s text:c="11"/></text:p>
      <text:p text:style-name="P4"><text:s text:c="25"/>CROATIAN LIBRARY ASSOCIATION</text:p>
      <text:p text:style-name="P1"><text:tab/><text:tab/>Komisija za bolničke knjižnice</text:p>
      <text:p text:style-name="P2"/>
      <text:h text:style-name="P68" text:outline-level="3"/>
      <text:p text:style-name="P5"/>
      <text:p text:style-name="P5">Zapisnik sa <text:span text:style-name="T4">9</text:span>. <text:span text:style-name="T2">e - sastanka</text:span> Komisije za bolničke knjižnice</text:p>
      <text:p text:style-name="P5">održan<text:span text:style-name="T2">og</text:span> <text:span text:style-name="T1">20</text:span>. <text:span text:style-name="T1">do 28.lipnja</text:span> 201<text:span text:style-name="T1">8</text:span>. godine</text:p>
      <text:p text:style-name="P26"/>
      <text:p text:style-name="P27">Komisija za bolničke knjižnice održala je <text:span text:style-name="T4">9</text:span>. <text:span text:style-name="T2">e-</text:span>sastanak <text:span text:style-name="T2">od 20. do 28. lipnja </text:span><text:s/>201<text:span text:style-name="T1">8</text:span>.godine. </text:p>
      <text:p text:style-name="P27">Sastanku je <text:s/>nazočilo 8 <text:span text:style-name="T1">aktualnih </text:span>članova komisije<text:span text:style-name="T3">.</text:span></text:p>
      <text:p text:style-name="P27"/>
      <text:p text:style-name="P27">Predložen je Dnevni red:</text:p>
      <text:p text:style-name="P3">1. Usvajanje Dnevnog reda</text:p>
      <text:p text:style-name="P3">2. <text:span text:style-name="T4">Sudjelovanje na e-sastanku <text:s/>o prijedlogu Zakona o knjižnicama i knjižničnoj djelatnosti</text:span></text:p>
      <text:p text:style-name="P28">3. Razno</text:p>
      <text:p text:style-name="P28"/>
      <text:p text:style-name="P28">Ad 1. Dnevni red 9. e- sastanka Komisije za bolničke knjižnice jednoglasno je usvojen.</text:p>
      <text:p text:style-name="P28"/>
      <text:p text:style-name="P28">Ad 2. <text:span text:style-name="T5">Predsjednica Komisije za bolničke knjižnice izvjestila je članove o održanoj izvanrednoj sjednici upravnih i stručnih tijela HKD-a 19. lipnja 2018.godine s jednom točkom Dnevnog reda a to je prijedlog Zakona o knjižnicama. Na istoj su članovi obaviješteni da je otvoreno e-savjetovanje u svezi izmjene Zakona o knjižnicama. <text:s/>Preporuka i zamolba predsjednica SO i HKD-a bila je da se aktivno uključimo, kako ponaosob, tako i kao Komisija, te svojim komentarima i sugestijama spornih članaka (kojih ima puno) pridonesemo kvalitetnoj raspravi i utječemo na sam sadržaj pojedinih članaka Zakona. Obzirom da su Prijedlog Zakona o knjižnicama pisali pravnici iz Ministarstva kulture bez konzultacija sa strukom, pozornim čitanjem nekih članaka ispostavilo se da isti nisu u interesu struke (nego upravo obrnuto), da se knjižnica i knjižnična djelatnost degradiraju kao i sami knjižničari. Posebno je naglašeno da pojedine komisije obrate pozornost na dijelove koji se tiču njihovih vrsta knjižnica. Komentare i prijedloge treba uputiti svojim komisijama koji će ih uobličiti i poslati Stručnom odboru do 02. srpnja jer je sljedeća sjednica SO 06. srpnja. Prijedloge i komentare treba pisati na sljedeći način: broj članka, ukratko obrazložiti s čime se ne slažete te navesti dio članka ili cijeli članak kako treba glasiti. </text:span></text:p>
      <text:p text:style-name="P28"/>
      <text:p text:style-name="P29">Članovi KBK aktivno su se uključili sa svojim primjedbama i prijedlozima koji su uobličeni ka<text:span text:style-name="T28">k</text:span>o je zahtijevano i poslani Stručnom odboru.</text:p>
      <text:p text:style-name="P29"/>
      <text:p text:style-name="P31">PRIJEDLOZI ZAKO<text:span text:style-name="T6">N</text:span>U O KNJIŽNICAMA KOMISIJE ZA BOLNIČKE KNJIŽNICE </text:p>
      <text:p text:style-name="P31"/>
      <text:p text:style-name="P31">- <text:span text:style-name="T7">Čl. 1</text:span></text:p>
      <text:p text:style-name="P30">- <text:s/>Nije samo knjižnična građa od i<text:span text:style-name="T18">n</text:span>teresa za RH nego i knjižnična djelatnost jer je knjižnična građa tek dio instrumentarija za postizanje navedenih društvenih ciljeva. U samom nazivu predlagatelj <text:s/>i u Prijedlogu Zakona o knjižnicama navodi: " Ovim Zakonom <text:s/>uređuje se knjižnična djelatnost, osnivanje i prestanak rada knjižnica...............".</text:p>
      <text:p text:style-name="P51">- <text:span text:style-name="T18">Čl. 1. st. 2. <text:s/>treba glasiti: <text:s/></text:span><text:span text:style-name="T8">Knjižnična djelatnost i knjižnična građa <text:s/>od interesa su za Republiku Hrvatsku i imaju njezinu osobitu zaštitu.</text:span></text:p>
      <text:p text:style-name="P7"/>
      <text:p text:style-name="P7"><text:soft-page-break/>Čl. 2.</text:p>
      <text:p text:style-name="P32"/>
      <text:p text:style-name="P32">- <text:span text:style-name="T19">Obzirom da se radi o knjižničnoj djelatnosti, s</text:span>ukladno <text:span text:style-name="T19">propisima – zakonima <text:s/>koji reguliraju upis djelatnosti u Registar djelatnosti ustanova, obavljanje knjižnične djelatnosti matična ustanova je obvezna istu upisati u Registar djelatnosti RH. To se posebno odnosi na knjižnice u sastavu (specijalne knjižnice)</text:span></text:p>
      <text:p text:style-name="P32">- <text:span text:style-name="T19">t. 1 treba glasiti: </text:span><text:span text:style-name="T9">Ovim Zakonom se : - osigurava obavljanje knjižnične djelatnosti kao javne službe <text:s/>čija djelatnost mora biti upisana u Registar djelatnosti u matičnim ustanovama.</text:span></text:p>
      <text:p text:style-name="P8"/>
      <text:p text:style-name="P32">- Knjižnična djelatnost <text:s/>potiče i razvoj znanosti i upravo je znanost jedna od ključnih društvenih aktivnosti u čijem radu sudjeluje i knjižnica kao potpora stručnom, znanstvenom i znanstveno- istraživačkom radu.</text:p>
      <text:p text:style-name="P32">- <text:span text:style-name="T19">t . 2 treba glasiti: ... </text:span><text:span text:style-name="T9">potiče razvoj knjižnične djelatnosti</text:span> <text:span text:style-name="T9">u cilju promicanja i razvoja pismenosti, kulture, znanosti, obrazovanja, <text:s/>znanja i izvrsnosti te očuvanja nacionalnog književnog, umjetničkog i znanstvenog stvaralaštva.</text:span></text:p>
      <text:p text:style-name="P32"><text:span text:style-name="T19">- t. 3 treba glasiti: </text:span><text:span text:style-name="T10">osigurava dostupnost knjižnične građe i informacija radi jačanja kompetencija za razvoj demokracije, <text:s/>gospodarstva, znanosti i sudjelovanje u informacijskom društvu.</text:span></text:p>
      <text:p text:style-name="P52"/>
      <text:p text:style-name="P9"/>
      <text:p text:style-name="P9">Čl. 3. </text:p>
      <text:p text:style-name="P33">- Navesti definicije svih vrsta knjižnica (!) a ne samo knjižnice vjerske zajednice. Ostaje nepoznato npr. u koje vrste knjižnica se sv<text:span text:style-name="T20">r</text:span>stavaju KBC i KB koje su nastavne baze hrvatskih visokih učilišta, fakulteta, visokih škola. Što su za predlagatelja specijalne knjižnice? Jesu li visokoškolske knjižnice istoznačnica knjižnici samo na visokom učilištu? <text:span text:style-name="T20">Molimo definirati točno specijalne knjižnice!! </text:span></text:p>
      <text:p text:style-name="P33"/>
      <text:p text:style-name="P34">t. 1. treba glasiti: <text:span text:style-name="T7">Knjižnična djelatnost je stručno i sustavno djelovanje u cilju izgradnje i organiziranja knjižnične građe, te osiguravanja pristupa umjetničkim, znanstvenim u stručnim djelima i informacijama, kako bi se zadovoljile kulturne, informacijske, znanstvene i obrazovne potrebe pojedinaca i skupina te podupirao razvoj društva u cjelini. </text:span></text:p>
      <text:p text:style-name="P10"/>
      <text:p text:style-name="P34">Potrebno je jasno definirati da su javne knjižnice i one samostalne i one u sastavu!</text:p>
      <text:p text:style-name="P35">t. 3 treba glasiti: <text:span text:style-name="T7">javna knjižnica je neprofitna pravna osoba kojoj je osnivač RH, jedinice lokalne i područne (regionalne) samouprave, pravna osoba u pretežitom vlasništvu RH ili jedinice lokalne <text:s/>i područne (regionalne) samouprave te knjižnica kao ustrojstvena jedinica u sastavu ustanova.</text:span></text:p>
      <text:p text:style-name="P11"/>
      <text:p text:style-name="P35">Nejasno je li knjižnica Hrvatskog katoličkog sveučilišta sveučilišna ili vjerska knjižnica? A knjižnica Nadbiskupske klasične gimanzije? A knjižnica Franjevačkog samostana u Krapini? U koju vrstu knjižnica spadaju navedene knjižnice? </text:p>
      <text:p text:style-name="P11">t. 5 predlagatelj treba jasno definirati!!!</text:p>
      <text:p text:style-name="P53"/>
      <text:p text:style-name="P12">Čl. 6 </text:p>
      <text:p text:style-name="P36">U ovome članku je izostavljena osnovna djelatnost visokoškolski<text:span text:style-name="T21">h</text:span> i specijalnih knjižnica jer se njihova djelatnost sve više odvija u IKT okruženju a to je osiguravanje pristupa i omogućavanje korištenja pretplaćenih e- izvora i onih u otvorenom pristupu. U tome smjeru idu i narodne i školske knjižnice.</text:p>
      <text:p text:style-name="P36"/>
      <text:p text:style-name="P13">Dodati točke koje trebaju glasiti: </text:p>
      <text:p text:style-name="P13">- osiguravanje pristupa i omogućavanje korištenja pretplaćenih e-<text:span text:style-name="T6">i</text:span>zvora kao i onih u slobodnom pristupu</text:p>
      <text:p text:style-name="P13"><text:soft-page-break/>- pružanje elektroničkih usluga tematskih pretraživanja, praćenja i analize znanstvene produktivnosti i citiranosti</text:p>
      <text:p text:style-name="P13"/>
      <text:p text:style-name="P36">Promijeniti zadnju toču ovoga članka koji treba glasiti: </text:p>
      <text:p text:style-name="P13">- druge poslove sukladno ovome Zakonu i drugim propisima koji reguliraju sveukupnu knjižničnu djelatnost</text:p>
      <text:p text:style-name="P54"/>
      <text:p text:style-name="P13"/>
      <text:p text:style-name="P13">Čl. 9.</text:p>
      <text:p text:style-name="P37">Ovaj članak je ovome obliku besmislica jer nema niti jednog slučaja da se knjižnica osnovala kao zaklada, zadruga, udruga ili trgovačko društvo!</text:p>
      <text:p text:style-name="P65"><text:span text:style-name="T22">Prijedlog:</text:span><text:span text:style-name="T11"> brisati ili preformulirati članak!</text:span><text:span text:style-name="T7"> </text:span><text:span text:style-name="T11">Treba glasiti: Samostalna knjižnica se može osnovati kao ustanova, dok knjižnicu u sastavu može osnovati ustanova, zaklada,zadruga, udruga ili trgovačko društvo.</text:span></text:p>
      <text:p text:style-name="P14"/>
      <text:p text:style-name="P14">Čl. 10.</text:p>
      <text:p text:style-name="P14">U stavku 1 i 4 piše sve što se nalazi u st. 5. Stoga nešto od toga treba brisati da se ne ponavlja!</text:p>
      <text:p text:style-name="P55"/>
      <text:p text:style-name="P14"/>
      <text:p text:style-name="P14">Čl. 11.</text:p>
      <text:p text:style-name="P37">Izostavljene su ustanove u kojima djeluju knjižnice kao njihov sastavni dio: bolničke, arhivske i muzejske knjižnice kao i knjižnice državnih, upravnih i sudbenih tijela. </text:p>
      <text:p text:style-name="P14">Dodati stavak koji teba glasiti: U bolnicama, arhivima i muzejima djeluju knjižn<text:span text:style-name="T23">i</text:span>ce kao sastavni dio navedenih ustanova.</text:p>
      <text:p text:style-name="P38"/>
      <text:p text:style-name="P38">Prije osnivanja, neke ustanove niže navedene, moraju imati knjižnicu u svojem sastavu, jer im je to uvjet da dobiju željeni status.</text:p>
      <text:p text:style-name="P55"><text:s/>Dodati stavak koji treba glasiti: Škole, visoka učilišta, javni znanstveni instituti, klinički bolnički centri i kliničke bolnice dužne su osnovati knjižnicu kao sastavni dio (ustrojbenu jedinicu) <text:span text:style-name="T23">u </text:span>svoji<text:span text:style-name="T23">m</text:span> ustanova<text:span text:style-name="T23">ma</text:span>.</text:p>
      <text:p text:style-name="P15"/>
      <text:p text:style-name="P15">Čl. 12.</text:p>
      <text:p text:style-name="P38">Ustanova koja ima knjižnicu mora najprije osigurati stručni knjižničarsko osoblje koji će biti zaduženi za stručni rad.</text:p>
      <text:p text:style-name="P16">St. 1. t. Treba glasiti: - stručno knjižničarsko osoblje</text:p>
      <text:p text:style-name="P16"/>
      <text:p text:style-name="P38">Je li praktično da Ministarstvo kulture izrađuje standarde i druge dokumente <text:s/>za specijalne knjižnice, nadzor obavlja NSK (matična služba) a da osnivač recimo da pripada Ministarstvu znanosti? </text:p>
      <text:p text:style-name="P38"/>
      <text:p text:style-name="P39">Knjižnična djelatnost u sastavu ustanova treba biti upisana u Registar djelatnosti RH u matičnim ustanovama. <text:s/>Do sada niti jedna bolnička ustanova koja ima knjižnicu i bavi se knjiž<text:span text:style-name="T21">ni</text:span>čnom djelatnošću <text:s/>u svojem sastavu nema upisanu knjižničnu djelatnost u Registru djelatnosti svoje ustanove!!!! To je protuzakonito i kažnjivo jer se svako obavljanje određene djelatnosti (ako ona nije povremena ili privremena) mora upisati u Registar djelatnosti RH.</text:p>
      <text:p text:style-name="P56">St 3. treba glasiti: Osnivač knjižnice dužan je pribaviti rješenje iz st. 2. ovoga članka prije upisa u sudski ili drugi registar te nakon pribavljanja istoga upisati knjižničnu djelatnost u Registar djelatnosti RH svoje ustanove.</text:p>
      <text:p text:style-name="P17"/>
      <text:p text:style-name="P18">Čl. 13. </text:p>
      <text:p text:style-name="P40">NSK treba biti uključena u izradu standarda za sve vrste knjižnica. </text:p>
      <text:p text:style-name="P40"><text:soft-page-break/>St. 1 treba glasiti: <text:span text:style-name="T7">Knjižnice svoju dj</text:span><text:span text:style-name="T12">e</text:span><text:span text:style-name="T7">l</text:span><text:span text:style-name="T12">a</text:span><text:span text:style-name="T7">tnost obavljaju sukladno usvojenim standardima za sveku pojedinu vrstu knjižnica, kojima se uređuju poslovi i usluge...........</text:span></text:p>
      <text:p text:style-name="P57">St. 2. treba glasiti: za narodne, specijalne i knjižnice vjerskih zajednica ministar nadležan za kulturu uz prethodno mišljenje Hrvatskog knjižničnog vijeća i Nacionalne i sveučilišne knjižnice u Zagrebu.</text:p>
      <text:p text:style-name="P18">Čl. 14.</text:p>
      <text:p text:style-name="P40">Neke knjižnice nisu upisane u Upisnik jer knjižničari u matičnim ustanovama imaju problema u svezi s time.</text:p>
      <text:p text:style-name="P57">St. 1. treba glasiti: NSK u Zagrebu vodi Upisnik knjižnica u RH u svrhu evidencije i praćenja upisa knjižnica te poduzima potrebne mjere i daje stručne savjete za upis knjižnica u Upisnik.</text:p>
      <text:p text:style-name="P19">Čl. 16</text:p>
      <text:p text:style-name="P58">treba glasiti: Ustrojstvo i upravljanje knjižnicom uređuje se statutom pravne osobe u čijem je sastavu knjižnica, Pravilnikom o radu knjižnice, standardima za tu vrstu knjižnice a sve sukladno zakonu i aktima o osnivanju i Zakonu o knjižnicama.</text:p>
      <text:p text:style-name="P19">Čl. 17.</text:p>
      <text:p text:style-name="P41">Obzirom da je definicija javne knjižnice dosta nejasna, dodati članak koji bi trebao glasiti : <text:span text:style-name="T7">Javne knjižnice mogu biti samostalne i knjižnice u sastavu pravne osobe kojoj je osnivač RH, jedi</text:span><text:span text:style-name="T12">n</text:span><text:span text:style-name="T7">i</text:span><text:span text:style-name="T12">c</text:span><text:span text:style-name="T7">e <text:s/>lokalne i područne (regionalne) samouprave te pravne osobe u pretežitom vlasništvu RH ili jedinice lokalne i područne (regi</text:span><text:span text:style-name="T12">o</text:span><text:span text:style-name="T7">nalne) samouprave. </text:span></text:p>
      <text:p text:style-name="P41"/>
      <text:p text:style-name="P66">Predlagatelj predlaže umjesto Knjižnični odbor Stručno vijeće. Taj izraz i tijelo postoji npr. u bolnicama i nema veze s knjižnicama nego rješava druge probleme u bolnici. Predloženi termin "Stručno vijeće" kao tijela u knjižnici je u koliziji s već postojećim i dovest će do zabune u navedenim ustanovama. Stoga se predlaže novi termin "Knjižnično vijeće". Knjižnica<text:span text:style-name="T24"> u sastavu (ako je i ona javna knjižnica) nema upravno vijeće! Upravno vijeće ima javna samostalna knjižnica s više od 10 zaposlenih! </text:span>Iz toga razloga <text:span text:style-name="T7">St 1. bi trebao glasiti: Tijela javne knjižnice su: ravnatelj, upravno vijeće i Knjižnično vijeće sukladno Zakonu o knjižnicama </text:span><text:span text:style-name="T13">a tijela knjižnice u sastavu: voditelj knjižnice i Knjižnično vijeće.</text:span><text:span text:style-name="T7"> </text:span></text:p>
      <text:p text:style-name="P59">Čl. 18-22 odnose se na samostalne knjižnice pa bi prije toga trebao stajati podnaslov SAMOSTALNE KNJIŽNICE UMJESTO JAVNE. </text:p>
      <text:p text:style-name="P20">Čl. 18.</text:p>
      <text:p text:style-name="P20"/>
      <text:p text:style-name="P42">Prema ovome prijedlogu male javne samostalne knjižnice bi imale veći broj članova upravnog vijeća od svojih zaposlenika. Upravno vijeće je sastavljeno od većine drugih članova a najmanje od knjižničarskog osoblja (ako ga knjižnica ima dovoljno, obično ga knjižnica u sastavu nema), pa ispada da o knjižnici najmanje odlučuje knjižničar a više kulturni i znanstveni djelatnici, pravnici i ekonomisti. </text:p>
      <text:p text:style-name="P59">Prijedlog: Promijeniti udio članova u vijeću <text:s/>i ne ići na štetu knjižničara kao manjine u njemu. </text:p>
      <text:p text:style-name="P21">Čl. 21. </text:p>
      <text:p text:style-name="P43">Izbaciti <text:s/>iz st. 2 riječ "može se", jer ista ne obvezuje nego preporučuje ili <text:span text:style-name="T6">služi</text:span> kao alternativa. Kako se bira ravnatelj javne knjižnice (a tu spadaju i samostalne i u sastavu) koji ne mora biti knjižničarske struke i ne poznaje knjižničarsku djelatnost? Kao isti može predložiti plan četverogodišnjeg <text:s/>rada ako ne poznaje knjižničnu djelatnost niti je radio u toj vrsti knjižnice?! Koji je studij izjednačen s knjižničarstvom?! <text:span text:style-name="T25">Ako je osoba radila u kulturi, znanosti i obrazovanju što ista zna o knjižnicama i knjižničnoj djelatnosti? A stručni ispit? Ravnatelj knjižnice ne mora imati položen niti stručni ispit? Ovo je totalna nebuloza? Onda po ovome ne treba niti studij knjižničarstva niti stručni ispit! Ispada da će sadašnji knjižničari biti više stručno obrazovani što se tiče knjižnica nego budući ravnatelji koji neće morati imati nikakve stručne kompetencije (studij izjednačen s njime)! Ovo je degradacija struke i studija knjižničarstva!</text:span></text:p>
      <text:p text:style-name="P43"/>
      <text:p text:style-name="P43"><text:soft-page-break/><text:span text:style-name="T7">St 2 treba glasiti: Ravnateljem samostalne knjižnice imenuje se, <text:s/>na temelju <text:s/>predloženoga <text:s/>četv</text:span><text:span text:style-name="T12">o</text:span><text:span text:style-name="T7">rogodišnjeg plana <text:s/>o</text:span><text:span text:style-name="T14">s</text:span><text:span text:style-name="T7">oba koja ima završeni diplomski sveučilišni studij ili integrirani prediplomski ili diplomski sveučilišni stupanj iz područja društvenih znanosti, polje informacijskih i komunikacijskih znano</text:span><text:span text:style-name="T14">s</text:span><text:span text:style-name="T7">ti, grana knjižničarstvo, najmanje pet godina rada u knjižnici, <text:s/>odlikuje se stručnim, radnim i organizacijskim sposobnostima te ispunjava druge uvjete propisane statutom.</text:span></text:p>
      <text:p text:style-name="P22">St. 3. treba glasiti: iznimno od stavka 2 ovoga članka, ako se na ponovljeni natječaj nitko ne javi tada se može imenovati ali samo kao v.d. ravnatelja predloženi članak predlagatelja pod st. 1. </text:p>
      <text:p text:style-name="P60"/>
      <text:p text:style-name="P22">Čl. 22.</text:p>
      <text:p text:style-name="P44">Nejasno na koju se knjižn<text:span text:style-name="T6">i</text:span>cu odnosi <text:s/><text:span text:style-name="T26">iz razloga što ranije javna <text:s/>knjižnica nije jasno definirana. Ne prihvaća se izraz "Stručno vijeće" jer je to ranije obrazloženo zašto.</text:span></text:p>
      <text:p text:style-name="P45">St 1. treba glasiti: <text:span text:style-name="T7">javna knjižnica s više od 5 zaposlenih ima </text:span><text:span text:style-name="T12">S</text:span><text:span text:style-name="T7">tručno vijeće a knjižnica u sastavu ima </text:span><text:span text:style-name="T12">K</text:span><text:span text:style-name="T7">njižnično vijeće i voditelja knjižnice koji je član istoga.</text:span></text:p>
      <text:p text:style-name="P46">Knjižnica nema <text:span text:style-name="T6">S</text:span>tatut nego Pravilnik o radu knjižnice koji regulira knjižničnu djelatnost sukladno Zakonu o knjižnicama. Statut ima matična ustanova i ako se njime rješava un<text:span text:style-name="T6">u</text:span>tarnje ustrojstvo knjižn<text:span text:style-name="T6">i</text:span>ce tada može doći do toga da ravnatelj ustanove mijenja statut i stavlja članove Stručnog <text:span text:style-name="T6">odbora</text:span> po svojem nahođenju (ekonomiste, pravnike, liječnike, inžinjere), čak i bez knjižničara.</text:p>
      <text:p text:style-name="P45"><text:span text:style-name="T7">St 2. treba </text:span><text:span text:style-name="T15">dodati i </text:span><text:span text:style-name="T7">glasiti: Knjižnično vijeće </text:span><text:span text:style-name="T15">knjižnice u sastavu </text:span><text:span text:style-name="T7">čine </text:span><text:span text:style-name="T15">voditelj knjižnice i</text:span><text:span text:style-name="T7"> svi stručni knjižničarski djelatnici knjižnice, osim ako </text:span><text:span text:style-name="T15">Pravilnikom o radu knjižnice nije drugačije određeno. </text:span></text:p>
      <text:p text:style-name="P23">St. 3. treba glasiti: <text:s/>Knjižnično vijeće razmatra i daje mišljenja o stručnim i drugim pitanjima rada i razvoja knjižnice, predlaže način organiziranja i vođenja stručnog rada te obavlja i druge poslove određene ovim Zakonom i Pravilnikom o radu knjižnice.</text:p>
      <text:p text:style-name="P61"/>
      <text:p text:style-name="P23">Čl. 23. </text:p>
      <text:p text:style-name="P23">treba glasiti: st. 1: Ustrojstvo i upravljanje knjižnicom u sastavu pravne osobe uređuje se statutom <text:s/>osnivača te pravilnikom o radu knjižnice, sve sukladno Zakonu o knjižnicama. </text:p>
      <text:p text:style-name="P24">St . 2: treba glasiti: Knjižnica u sastavu ima voditelja i knjižnično vijeće. </text:p>
      <text:p text:style-name="P24">Dodati st. 3 Koji glasi: Voditelj knjižnice u sastavu je član knjižničnog vijeća . Knjižnično vijeće je sastavljeno od stručnih djelatnika us<text:span text:style-name="T6">t</text:span>anove ili pravne osobe u čijem je sastavu knjižnica. </text:p>
      <text:p text:style-name="P24">Dodati st. 4 koji glasi: Knjižnično vijeće razmatra i daje mišljenja o stručnim i drugim pitanjima rada i razvitka knjižnice, predlaže način organiziranja i vođenja stručnog rada te obavlja i druge poslove određene pravilnikom o radu knjižnice.</text:p>
      <text:p text:style-name="P62">Dodati st. 5: Voditelj knjižnice u sastavu član je upravnog vijeća osnivača. </text:p>
      <text:p text:style-name="P24">Čl. 24</text:p>
      <text:p text:style-name="P47">Knjižnica u sastavu mora imati voditelja knjižnice sa završenim studijem knjižničarstva. Obzirom da te knjižnice ponekad imaju i samo jednog zaposlenika, u tom slučaju on je i voditelj knjižnice i još ako nema studij knjižničarstva tada nije u stanju obavljati stručne knjižničarske poslove, a ako je više zaposlenika u knjižnici ne može nestručna osoba kontrolirati rad zaposlenika niti davati stručen prijedloge niti sugestije! </text:p>
      <text:p text:style-name="P24"><text:s/>St.1 treba glasiti: Voditelj knjižnice u sastavu pravne osobe kojoj je osnivač RH, jedinice lokalne i područne (regionalne) samouprave te pravne osobe u pretežitom vlasništvu RH ili jedinice lokalne i područne (regionalne) samouprave je osoba koja ima završeni diplomski sveučilišni studij ili integrirani prediplomski <text:s/>i diplomski sveučilišni studij iz područja društvenih znanosti, polje informacijskih i komunikacijskih znanosti, grana knjižničarstvo, najmanje pet godina rada u knjižnici te se odlikuje stručnim, radnim i organizacijskim sposobnostima.</text:p>
      <text:p text:style-name="P67"><text:soft-page-break/><text:span text:style-name="T7">St . 2. treba glasiti: </text:span><text:span text:style-name="T14"><text:s/></text:span><text:span text:style-name="T16">I</text:span><text:span text:style-name="T14">znimno od stavka 2 ovoga članka, ako se na ponovljeni natječaj nitko ne javi, tada se može imenovati </text:span><text:span text:style-name="T17">osoba </text:span><text:span text:style-name="T14">ali samo kao v.d. ravnatelja </text:span><text:span text:style-name="T17">iz </text:span><text:span text:style-name="T14">predložen</text:span><text:span text:style-name="T17">og</text:span><text:span text:style-name="T14"> član</text:span><text:span text:style-name="T17">ka</text:span><text:span text:style-name="T14"> predlagatelja pod st. 1. </text:span><text:span text:style-name="T16">čl. 24. </text:span></text:p>
      <text:p text:style-name="P48"><text:span text:style-name="T16">Č</text:span><text:span text:style-name="T7">l. 31. </text:span></text:p>
      <text:p text:style-name="P48">Predlagatelj <text:s/>nigdje ne navodi knjižnice u sastavu pravnih osoba kojima je RH osnivač ili suosnivač. </text:p>
      <text:p text:style-name="P48">St. 1 treba glasiti: <text:span text:style-name="T7">samostalna knjižnica kojoj je osnivač RH i/ili jedinica lokalne i područne (regionalne) samouprave i knjižnica u sastavu pravnih osoba kojoj je R</text:span><text:span text:style-name="T12">H</text:span><text:span text:style-name="T7"> osnivač ili suosnivač vodi financijsko poslovanje i računovodstvo sukladno propisima za proračunske korisnike.</text:span></text:p>
      <text:p text:style-name="P63">St. 2-5 treba revidirati u smislu podjele kada je u pitanju samostalna knjižnica ili knjižnica u sastavu.</text:p>
      <text:p text:style-name="P25">Čl. 32. </text:p>
      <text:p text:style-name="P48">Zašto su izbačena knjižničarska zvanja odnosno uvjeti koje moraju ispunjavati stručno knjižničarsko osoblje? Tada se može dogoditi da u knjižn<text:span text:style-name="T6">i</text:span>ci rade osobe koje nemaju knjižničarsko obrazovanje.<text:span text:style-name="T6">P</text:span>ravilnikom se propisuje stjecanje viših knjižničarskih zvanja a ne temeljnih jer se ista stječu završetkom određenog stupnja obrazovanja uz obvezu polaganja stručnog ispita. Dakle, taj pravilnik propisuje samo stjecanje viših stručnih zvanja. </text:p>
      <text:p text:style-name="P25">St. 1 treba glasiti: Stručni knjižničarski djelatnici koji su stekli odgovar<text:span text:style-name="T6">a</text:span>juća stručna knjižničarska zvanja odgovorni su za obavljanje svih stručnih poslova javnih knjižnica za koje su zaduženi. Stručna knjižničarska zvanja se stječu postizanjem određenog stupnja srednjoškolskog ili visokoškolskog obrazovanja (preddiplmski sveučilišni studij, diplomski sveučilišni ili integrirani preddiplomski i diplomski sveučilišni studij iz područja društvenih z<text:span text:style-name="T27">n</text:span>anosti, polje informacijskih i kom<text:span text:style-name="T27">u</text:span>nikacijskih znano<text:span text:style-name="T6">s</text:span>ti, grana knjižničarstvo) uz obvezu polaganja stručnog ispita u roku od dvije godine rada u knjižnici.</text:p>
      <text:p text:style-name="P25">St. 2 treba glasiti: Ministar nadležan za kulturu donosi rješenje o stjecanju viših stručnih knjižničarskih zvanja sukladno odredbama pravilnika iz st. 4 ovoga čl<text:span text:style-name="T6">anka</text:span> uz mišljenje Hrvatskog knjižničnog vijeća. </text:p>
      <text:p text:style-name="P25"/>
      <text:p text:style-name="P63">St. 4 dodati ...... i Hrvatskog knjižničnog vijeća. </text:p>
      <text:p text:style-name="P25">Čl. 34</text:p>
      <text:p text:style-name="P63">dodati i : usklađivanje konzorcijalne nabave pristupa elektroničkim izvorima.</text:p>
      <text:p text:style-name="P25">Čl. 36.</text:p>
      <text:p text:style-name="P6">jedana rečenica treba glasiti: </text:p>
      <text:p text:style-name="P64"><text:s/>- HKV daje mišljenje ministarstvu nadležnom za poslove kulture <text:s/>o stjecanju viših zvanja u knjižničarskoj struci. </text:p>
      <text:p text:style-name="P6">Čl. 38. </text:p>
      <text:p text:style-name="P64">Definirati <text:s/>multimediju i komplete!</text:p>
      <text:p text:style-name="P6">Čl. 40. , 41. i 47.</text:p>
      <text:p text:style-name="P64">Pitanje obveznog primjerka ne spada u <text:span text:style-name="T6">Z</text:span>akon o knjižnicama nego onaj o nakladni<text:span text:style-name="T6">čk</text:span>oj djelatnosti. To bi trebalo izbaciti iz ovoga zakona.</text:p>
      <text:p text:style-name="P49">Osoba koja član HKV a predstavnik je NSK bila bi u sukobu interesa.</text:p>
      <text:p text:style-name="P49"><text:span text:style-name="T6">S</text:span>t. 3 treba glasiti: Stručni nadzor nad radom NSK u Zagrebu obavlja ministarstvo nadležno za kulturu (ili znanost).</text:p>
      <text:p text:style-name="P49">St. 4- 6 brisati</text:p>
      <text:p text:style-name="P49"/>
      <text:p text:style-name="P50">Predsjednica se zahvalila članovi KBK na prijedlozima.</text:p>
      <text:p text:style-name="P50"/>
      <text:p text:style-name="P50">Ad 3 </text:p>
      <text:p text:style-name="P50">Pod ovom točkom nije bilo pitanja niti prijedloga.</text:p>
      <text:p text:style-name="P50"/>
      <text:p text:style-name="P50"><text:tab/><text:tab/><text:tab/><text:tab/><text:tab/><text:tab/><text:tab/><text:tab/>Zapisnik sastavila:</text:p>
      <text:p text:style-name="P50"><text:tab/><text:tab/><text:tab/><text:tab/><text:tab/><text:tab/><text:tab/>Danica Crnobrnja, prof. i mag. knjižnič. </text:p>
      <text:p text:style-name="P50"><text:soft-page-break/><text:tab/><text:tab/><text:tab/><text:tab/><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aazag" style:family="paragraph" style:parent-style-name="Standard">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101cm" fo:margin-top="0.423cm" fo:margin-bottom="0.106cm" loext:contextual-spacing="false" fo:text-align="justify" style:justify-single-word="false" fo:text-indent="0cm" style:auto-text-indent="false"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9:04:27.214000000</meta:creation-date>
    <meta:generator>LibreOffice/5.1.0.3$Windows_x86 LibreOffice_project/5e3e00a007d9b3b6efb6797a8b8e57b51ab1f737</meta:generator>
    <dc:date>2018-09-04T10:40:35.488000000</dc:date>
    <meta:editing-duration>PT30M57S</meta:editing-duration>
    <meta:editing-cycles>2</meta:editing-cycles>
    <meta:print-date>2018-09-04T10:41:47.421000000</meta:print-date>
    <meta:document-statistic meta:table-count="0" meta:image-count="0" meta:object-count="1" meta:page-count="7" meta:paragraph-count="118" meta:word-count="2654" meta:character-count="18239" meta:non-whitespace-character-count="15517"/>
  </office:meta>
</office:document-meta>
</file>