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7f94" officeooo:paragraph-rsid="000da8e4"/>
    </style:style>
    <style:style style:name="P2" style:family="paragraph" style:parent-style-name="Standard">
      <style:paragraph-properties fo:line-height="150%" fo:text-align="justify" style:justify-single-word="false"/>
      <style:text-properties style:font-name="Times New Roman" fo:font-size="12pt" officeooo:paragraph-rsid="000da8e4" style:font-size-asian="12pt" style:font-name-complex="Times New Roman"/>
    </style:style>
    <style:style style:name="P3" style:family="paragraph" style:parent-style-name="Standard">
      <style:paragraph-properties fo:text-align="center" style:justify-single-word="false"/>
      <style:text-properties fo:font-weight="bold" officeooo:rsid="00188d39" officeooo:paragraph-rsid="000da8e4" style:font-weight-asian="bold" style:font-weight-complex="bold"/>
    </style:style>
    <style:style style:name="P4" style:family="paragraph" style:parent-style-name="Standard">
      <style:paragraph-properties fo:text-align="center" style:justify-single-word="false"/>
      <style:text-properties officeooo:rsid="00188d39" officeooo:paragraph-rsid="000da8e4"/>
    </style:style>
    <style:style style:name="P5" style:family="paragraph" style:parent-style-name="Standard">
      <style:paragraph-properties fo:text-align="justify" style:justify-single-word="false"/>
      <style:text-properties officeooo:rsid="000da8e4" officeooo:paragraph-rsid="000da8e4"/>
    </style:style>
    <style:style style:name="P6" style:family="paragraph" style:parent-style-name="Standard">
      <style:paragraph-properties fo:text-align="justify" style:justify-single-word="false"/>
      <style:text-properties officeooo:rsid="000bf01e" officeooo:paragraph-rsid="000da8e4"/>
    </style:style>
    <style:style style:name="P7" style:family="paragraph" style:parent-style-name="Standard">
      <style:paragraph-properties fo:text-align="justify" style:justify-single-word="false"/>
      <style:text-properties officeooo:rsid="000e30a4" officeooo:paragraph-rsid="000fc15f"/>
    </style:style>
    <style:style style:name="P8" style:family="paragraph" style:parent-style-name="Standard">
      <style:paragraph-properties fo:text-align="justify" style:justify-single-word="false"/>
      <style:text-properties officeooo:rsid="000e30a4" officeooo:paragraph-rsid="001033e3"/>
    </style:style>
    <style:style style:name="P9" style:family="paragraph" style:parent-style-name="Standard">
      <style:paragraph-properties fo:text-align="justify" style:justify-single-word="false"/>
      <style:text-properties officeooo:rsid="001580a5" officeooo:paragraph-rsid="001580a5"/>
    </style:style>
    <style:style style:name="P10" style:family="paragraph" style:parent-style-name="Standard">
      <style:paragraph-properties fo:text-align="justify" style:justify-single-word="false"/>
      <style:text-properties officeooo:rsid="0016b6ff" officeooo:paragraph-rsid="0016b6ff"/>
    </style:style>
    <style:style style:name="P11" style:family="paragraph" style:parent-style-name="Standard">
      <style:paragraph-properties fo:text-align="justify" style:justify-single-word="false"/>
      <style:text-properties officeooo:rsid="001a52e7" officeooo:paragraph-rsid="001a52e7"/>
    </style:style>
    <style:style style:name="P12" style:family="paragraph" style:parent-style-name="Standard">
      <style:paragraph-properties fo:text-align="justify" style:justify-single-word="false"/>
      <style:text-properties fo:font-style="normal" officeooo:rsid="0013b40a" officeooo:paragraph-rsid="00130673" style:font-style-asian="normal" style:font-style-complex="normal"/>
    </style:style>
    <style:style style:name="P13" style:family="paragraph" style:parent-style-name="Standard">
      <style:paragraph-properties fo:text-align="justify" style:justify-single-word="false"/>
      <style:text-properties fo:font-style="normal" officeooo:rsid="0016b6ff" officeooo:paragraph-rsid="001580a5" style:font-style-asian="normal" style:font-style-complex="normal"/>
    </style:style>
    <style:style style:name="P14" style:family="paragraph" style:parent-style-name="Standard">
      <style:paragraph-properties fo:text-align="justify" style:justify-single-word="false"/>
      <style:text-properties style:font-name="Liberation Serif" fo:font-size="12pt" officeooo:rsid="0028dda6" officeooo:paragraph-rsid="0028dda6" style:font-size-asian="12pt" style:font-size-complex="12pt"/>
    </style:style>
    <style:style style:name="P15" style:family="paragraph" style:parent-style-name="aaazag">
      <style:text-properties officeooo:paragraph-rsid="000da8e4"/>
    </style:style>
    <style:style style:name="P16" style:family="paragraph" style:parent-style-name="aaazag">
      <style:text-properties officeooo:rsid="00205f91" officeooo:paragraph-rsid="000da8e4"/>
    </style:style>
    <style:style style:name="P17" style:family="paragraph" style:parent-style-name="Text_20_body">
      <style:paragraph-properties fo:text-align="justify" style:justify-single-word="false"/>
    </style:style>
    <style:style style:name="P18" style:family="paragraph" style:parent-style-name="Preformatted_20_Text">
      <style:paragraph-properties fo:orphans="2" fo:widows="2"/>
      <style:text-properties fo:font-variant="normal" fo:text-transform="none" fo:color="#000000" fo:letter-spacing="normal" fo:font-style="normal" fo:font-weight="normal" officeooo:rsid="001e4107" officeooo:paragraph-rsid="001e4107"/>
    </style:style>
    <style:style style:name="P19" style:family="paragraph" style:parent-style-name="Preformatted_20_Text">
      <style:paragraph-properties fo:text-align="justify" style:justify-single-word="false" fo:orphans="2" fo:widows="2"/>
      <style:text-properties fo:font-variant="normal" fo:text-transform="none" fo:color="#000000" style:font-name="Liberation Serif" fo:font-size="12pt" fo:letter-spacing="normal" fo:font-style="normal" fo:font-weight="normal" officeooo:paragraph-rsid="001fca54" style:font-size-asian="12pt" style:font-size-complex="12pt"/>
    </style:style>
    <style:style style:name="P20" style:family="paragraph" style:parent-style-name="Preformatted_20_Text">
      <style:paragraph-properties fo:text-align="justify" style:justify-single-word="false" fo:orphans="2" fo:widows="2"/>
      <style:text-properties fo:font-variant="normal" fo:text-transform="none" fo:color="#000000" style:font-name="Liberation Serif" fo:font-size="12pt" fo:letter-spacing="normal" fo:font-style="normal" fo:font-weight="normal" officeooo:paragraph-rsid="002612c5" style:font-size-asian="12pt" style:font-size-complex="12pt"/>
    </style:style>
    <style:style style:name="P21" style:family="paragraph" style:parent-style-name="Preformatted_20_Text">
      <style:paragraph-properties fo:text-align="justify" style:justify-single-word="false" fo:orphans="2" fo:widows="2"/>
      <style:text-properties fo:font-variant="normal" fo:text-transform="none" fo:color="#000000" style:font-name="Liberation Serif" fo:font-size="12pt" fo:letter-spacing="normal" fo:font-style="normal" fo:font-weight="normal" officeooo:paragraph-rsid="002793fb" style:font-size-asian="12pt" style:font-size-complex="12pt"/>
    </style:style>
    <style:style style:name="P22" style:family="paragraph" style:parent-style-name="Preformatted_20_Text">
      <style:paragraph-properties fo:text-align="justify" style:justify-single-word="false"/>
      <style:text-properties fo:font-variant="normal" fo:text-transform="none" fo:color="#000000" style:font-name="Liberation Serif" fo:font-size="12pt" fo:letter-spacing="normal" fo:font-style="normal" fo:font-weight="normal" officeooo:paragraph-rsid="000fc15f" style:font-size-asian="12pt" style:font-size-complex="12pt"/>
    </style:style>
    <style:style style:name="P23" style:family="paragraph" style:parent-style-name="Preformatted_20_Text">
      <style:paragraph-properties fo:orphans="2" fo:widows="2"/>
      <style:text-properties style:font-name="Liberation Serif" fo:font-size="12pt" fo:font-style="italic" officeooo:rsid="000e30a4" style:font-size-asian="12pt" style:font-style-asian="italic" style:font-size-complex="12pt" style:font-style-complex="italic"/>
    </style:style>
    <style:style style:name="P24" style:family="paragraph" style:parent-style-name="Preformatted_20_Text">
      <style:paragraph-properties fo:text-align="justify" style:justify-single-word="false" fo:orphans="2" fo:widows="2"/>
      <style:text-properties style:font-name="Liberation Serif" officeooo:paragraph-rsid="001fca54"/>
    </style:style>
    <style:style style:name="P25" style:family="paragraph" style:parent-style-name="Heading_20_3">
      <style:paragraph-properties fo:margin-top="0.423cm" fo:margin-bottom="0cm" loext:contextual-spacing="false"/>
      <style:text-properties officeooo:rsid="00188d39" officeooo:paragraph-rsid="000da8e4"/>
    </style:style>
    <style:style style:name="T1" style:family="text">
      <style:text-properties officeooo:rsid="0009bc17"/>
    </style:style>
    <style:style style:name="T2" style:family="text">
      <style:text-properties officeooo:rsid="001a807d"/>
    </style:style>
    <style:style style:name="T3" style:family="text">
      <style:text-properties officeooo:rsid="000da8e4"/>
    </style:style>
    <style:style style:name="T4" style:family="text">
      <style:text-properties fo:font-style="italic" style:font-style-asian="italic" style:font-style-complex="italic"/>
    </style:style>
    <style:style style:name="T5" style:family="text">
      <style:text-properties fo:font-style="italic" officeooo:rsid="001033e3" style:font-style-asian="italic" style:font-style-complex="italic"/>
    </style:style>
    <style:style style:name="T6" style:family="text">
      <style:text-properties fo:font-style="italic" officeooo:rsid="000fc15f" style:font-style-asian="italic" style:font-style-complex="italic"/>
    </style:style>
    <style:style style:name="T7" style:family="text">
      <style:text-properties officeooo:rsid="001033e3"/>
    </style:style>
    <style:style style:name="T8" style:family="text">
      <style:text-properties fo:font-style="normal" style:font-style-asian="normal" style:font-style-complex="normal"/>
    </style:style>
    <style:style style:name="T9" style:family="text">
      <style:text-properties fo:font-style="normal" officeooo:rsid="00117ac3" style:font-style-asian="normal" style:font-style-complex="normal"/>
    </style:style>
    <style:style style:name="T10" style:family="text">
      <style:text-properties fo:font-style="normal" officeooo:rsid="0011f76d" style:font-style-asian="normal" style:font-style-complex="normal"/>
    </style:style>
    <style:style style:name="T11" style:family="text">
      <style:text-properties fo:font-style="normal" officeooo:rsid="00130673" style:font-style-asian="normal" style:font-style-complex="normal"/>
    </style:style>
    <style:style style:name="T12" style:family="text">
      <style:text-properties fo:font-style="normal" officeooo:rsid="0013b40a" style:font-style-asian="normal" style:font-style-complex="normal"/>
    </style:style>
    <style:style style:name="T13" style:family="text">
      <style:text-properties fo:font-style="normal" officeooo:rsid="0016b6ff" style:font-style-asian="normal" style:font-style-complex="normal"/>
    </style:style>
    <style:style style:name="T14" style:family="text">
      <style:text-properties fo:font-style="normal" officeooo:rsid="0018645c" style:font-style-asian="normal" style:font-style-complex="normal"/>
    </style:style>
    <style:style style:name="T15" style:family="text">
      <style:text-properties fo:font-style="normal" officeooo:rsid="001c4f1a" style:font-style-asian="normal" style:font-style-complex="normal"/>
    </style:style>
    <style:style style:name="T16" style:family="text">
      <style:text-properties fo:font-style="normal" officeooo:rsid="001ca0fe" style:font-style-asian="normal" style:font-style-complex="normal"/>
    </style:style>
    <style:style style:name="T17" style:family="text">
      <style:text-properties fo:font-style="normal" officeooo:rsid="001580a5" style:font-style-asian="normal" style:font-style-complex="normal"/>
    </style:style>
    <style:style style:name="T18" style:family="text">
      <style:text-properties fo:font-style="normal" officeooo:rsid="0027d87f" style:font-style-asian="normal" style:font-style-complex="normal"/>
    </style:style>
    <style:style style:name="T19" style:family="text">
      <style:text-properties fo:font-style="normal" officeooo:rsid="001033e3" style:font-style-asian="normal" style:font-style-complex="normal"/>
    </style:style>
    <style:style style:name="T20" style:family="text">
      <style:text-properties fo:font-style="normal" officeooo:rsid="002de71c" style:font-style-asian="normal" style:font-style-complex="normal"/>
    </style:style>
    <style:style style:name="T21" style:family="text">
      <style:text-properties fo:font-style="normal" fo:font-weight="normal" officeooo:rsid="001033e3" style:font-style-asian="normal" style:font-weight-asian="normal" style:font-style-complex="normal" style:font-weight-complex="normal"/>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officeooo:rsid="00117ac3"/>
    </style:style>
    <style:style style:name="T24" style:family="text">
      <style:text-properties officeooo:rsid="0011f76d" style:font-style-asian="normal" style:font-style-complex="normal"/>
    </style:style>
    <style:style style:name="T25" style:family="text">
      <style:text-properties officeooo:rsid="001e4107" style:font-style-asian="normal" style:font-style-complex="normal"/>
    </style:style>
    <style:style style:name="T26" style:family="text">
      <style:text-properties officeooo:rsid="001e4107"/>
    </style:style>
    <style:style style:name="T27" style:family="text">
      <style:text-properties fo:font-variant="normal" fo:text-transform="none" fo:color="#000000" fo:font-size="12pt" fo:letter-spacing="normal" fo:font-style="normal" fo:font-weight="normal" style:font-size-asian="12pt" style:font-size-complex="12pt"/>
    </style:style>
    <style:style style:name="T28" style:family="text">
      <style:text-properties fo:font-variant="normal" fo:text-transform="none" fo:color="#000000" fo:font-size="12pt" fo:letter-spacing="normal" fo:font-style="normal" fo:font-weight="normal" officeooo:rsid="001fca54" style:font-size-asian="12pt" style:font-size-complex="12pt"/>
    </style:style>
    <style:style style:name="T29" style:family="text">
      <style:text-properties fo:font-variant="normal" fo:text-transform="none" fo:color="#000000" fo:font-size="12pt" fo:letter-spacing="normal" fo:font-style="normal" fo:font-weight="normal" officeooo:rsid="0020b035" style:font-size-asian="12pt" style:font-size-complex="12pt"/>
    </style:style>
    <style:style style:name="T30" style:family="text">
      <style:text-properties fo:font-variant="normal" fo:text-transform="none" fo:color="#000000" fo:font-size="12pt" fo:letter-spacing="normal" fo:font-style="normal" fo:font-weight="normal" officeooo:rsid="000e30a4" style:font-size-asian="12pt" style:font-size-complex="12pt"/>
    </style:style>
    <style:style style:name="T31" style:family="text">
      <style:text-properties officeooo:rsid="0020e9cd"/>
    </style:style>
    <style:style style:name="T32" style:family="text">
      <style:text-properties officeooo:rsid="0020e9cd" style:font-style-asian="italic" style:font-style-complex="italic"/>
    </style:style>
    <style:style style:name="T33" style:family="text">
      <style:text-properties officeooo:rsid="0024fdfb" style:font-style-asian="italic" style:font-style-complex="italic"/>
    </style:style>
    <style:style style:name="T34" style:family="text">
      <style:text-properties officeooo:rsid="000e30a4" style:font-style-asian="italic" style:font-style-complex="italic"/>
    </style:style>
    <style:style style:name="T35" style:family="text">
      <style:text-properties officeooo:rsid="00222e92"/>
    </style:style>
    <style:style style:name="T36" style:family="text">
      <style:text-properties officeooo:rsid="002400ba"/>
    </style:style>
    <style:style style:name="T37" style:family="text">
      <style:text-properties officeooo:rsid="0024fdfb"/>
    </style:style>
    <style:style style:name="T38" style:family="text">
      <style:text-properties officeooo:rsid="002612c5"/>
    </style:style>
    <style:style style:name="T39" style:family="text">
      <style:text-properties officeooo:rsid="002793fb"/>
    </style:style>
    <style:style style:name="T40" style:family="text">
      <style:text-properties officeooo:rsid="002a85e3"/>
    </style:style>
    <style:style style:name="T41" style:family="text">
      <style:text-properties officeooo:rsid="002de71c"/>
    </style:style>
    <style:style style:name="T42" style:family="text">
      <style:text-properties officeooo:rsid="002f62bf"/>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602cm" draw:visible-area-height="2.22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Objekt1" text:anchor-type="char" svg:x="-1.27cm" svg:y="-0.635cm" svg:width="3.81cm" svg:height="2.963cm" draw:z-index="0"><draw:object-ole xlink:href="./Object 1" xlink:type="simple" xlink:show="embed" xlink:actuate="onLoad"/><draw:image xlink:href="./ObjectReplacements/Object 1" xlink:type="simple" xlink:show="embed" xlink:actuate="onLoad"/><svg:desc>OLE-objekt</svg:desc></draw:frame> <text:s text:c="18"/></text:p>
      <text:p text:style-name="P2"><text:s text:c="25"/>HRVATSKO KNJIŽNIČARSKO DRUŠTVO <text:s text:c="11"/></text:p>
      <text:p text:style-name="P2"><text:s text:c="25"/>CROATIAN LIBRARY ASSOCIATION</text:p>
      <text:p text:style-name="P16"><text:tab/><text:tab/>Komisija za bolničke knjižnice</text:p>
      <text:p text:style-name="P15"/>
      <text:h text:style-name="P25" text:outline-level="3"/>
      <text:p text:style-name="P3"/>
      <text:p text:style-name="P3">Zapisnik sa <text:span text:style-name="T3">8</text:span>. <text:span text:style-name="T1">e- sastanka</text:span> Komisije za bolničke knjižnice</text:p>
      <text:p text:style-name="P3">održan<text:span text:style-name="T1">og</text:span> <text:span text:style-name="T3">02</text:span>. <text:span text:style-name="T3">do 09.veljače</text:span> 201<text:span text:style-name="T3">8</text:span>. godine</text:p>
      <text:p text:style-name="P4"/>
      <text:p text:style-name="P1">Komisija za bolničke knjižnice održala je <text:span text:style-name="T3">8</text:span>. <text:span text:style-name="T1">e-</text:span>sastanak <text:span text:style-name="T1">od 02. do 09. veljače </text:span><text:s/>201<text:span text:style-name="T3">8</text:span>.godine. </text:p>
      <text:p text:style-name="P1">Sastanku je <text:s/>nazočilo 8 <text:span text:style-name="T3">aktualnih </text:span>članova komisije<text:span text:style-name="T2">.</text:span></text:p>
      <text:p text:style-name="P1"/>
      <text:p text:style-name="P1">Predložen je Dnevni red:</text:p>
      <text:p text:style-name="P5">1. Usvajanje Dnevnog reda 8. e-sastanka KBK</text:p>
      <text:p text:style-name="P5">2. Usvajanje Zapisnika sa 7. e-sastanka KBK održanog 21.- 27.09.2017.godine</text:p>
      <text:p text:style-name="P5">3. Prijedlog tema i podtema za Skupštinu HKD-a</text:p>
      <text:p text:style-name="P5">4. Pristup bazama podataka s nacionalnom licencom – problemi i prijedlozi</text:p>
      <text:p text:style-name="P5">5. Presjek stanja u bolničkim knjižnicama, prijedlozi za poboljšanje istoga</text:p>
      <text:p text:style-name="P5">6. Razno</text:p>
      <text:p text:style-name="P5"/>
      <text:p text:style-name="P6"/>
      <text:p text:style-name="P6">Ad 1.</text:p>
      <text:p text:style-name="P6">Dnevni red <text:span text:style-name="T3">8</text:span>. e-sastanka Komisije za bolničke knjižnice jednoglasno je usvojen.</text:p>
      <text:p text:style-name="P6"/>
      <text:p text:style-name="P6">Ad 2.</text:p>
      <text:p text:style-name="P6">Jednoglasno je usvojen zapisnik sa <text:span text:style-name="T42">7</text:span>. e-sastanka. </text:p>
      <text:p text:style-name="P6"/>
      <text:p text:style-name="P5">Ad 3. </text:p>
      <text:p text:style-name="P8">Predsjednica Stručnog odbora Zrinka Udiljak Bugarinovski obratila nam se zamolbom da do 07.02.2018. godine dostavimo <text:span text:style-name="T41">Stručnom odboru </text:span>prijedloge (pod)tema za <text:span text:style-name="T41">sljedeću </text:span>Skupštinu HK<text:span text:style-name="T41">D.</text:span></text:p>
      <text:p text:style-name="P8"/>
      <text:p text:style-name="P8">Kolegica Mladenka Bekavac <text:s/>predložila je dosta podtema za Skupštinu: <text:span text:style-name="T5">Uloga bolničkih knjižničara u evaluaciji znanstvene produktivnosti matične ustanove, Stanje i problemi pristupa <text:s/>elektroničkim izvorima stručnih i znanstvenih informacija iz područja biomedicine i zdravstva, Status bolničkih knjižnica u matičnim ustanovama, Utječu li dugovi u zdravstvu na razvoj bolničkih knjižnica?, Mogu li bolnice odgovoriti na potrebu trajne izobrazbe i profesionalnog razvoja bolničkih knjižničara? Mogu li studijski programi i tečajevi CSSU-a odgovoriti na potrebe trajne izobrazbe bolničkih <text:s/>knjižničara? Modeli financiranja bolničkih knjižnica, Modeli koordinirane nabave u bolničkim knjižnicama, Modeli profesionalnog razvoja bolničkih knjižničara. </text:span><text:span text:style-name="T19">Kolegica Bekavac je</text:span><text:span text:style-name="T5"> </text:span>dozvolila da <text:span text:style-name="T7">podteme</text:span> članovi uobliče u jednu, što je predsjednica KBK i učinila <text:span text:style-name="T7">te predložila temu i dala na glasovanje</text:span>: <text:span text:style-name="T4">Status bolničkih knjižnica u evaluaciji znanstveno-istraživačke djelatnosti matične ustanove: financiranje, koordinirana nabava i cjeloživotna izobrazba bolničkih knjižničara. </text:span><text:span text:style-name="T10">Neki č</text:span><text:span text:style-name="T9">lanovi su se složili s predloženom temom </text:span><text:span text:style-name="T10">ali je na kraju zaključeno da bi to možda bila pogodnija tema za Dane specijalnih knjižnica nego za Skupštinu jer Skupština ne bi pridonijela rješavanju uvijek iste problematike bolničkih knjižnica. Nakon toga se odmah nametnulo pitanje tko bi išao na Skupštinu i to prezentirao (kolegica </text:span><text:span text:style-name="T11">Bekavac</text:span><text:span text:style-name="T10"> koja je i predlagatelj?). Nitko </text:span><text:span text:style-name="T20">se </text:span><text:span text:style-name="T10">od članova nije prihvatio prezentacije </text:span><text:span text:style-name="T11">predložene teme</text:span><text:span text:style-name="T10"> na Skupštini jer je </text:span><text:soft-page-break/><text:span text:style-name="T10">članovima </text:span><text:span text:style-name="T20">Komisije </text:span><text:span text:style-name="T10">problem dobivanje slobodnih dana i plaćanje troškova </text:span><text:span text:style-name="T11">za sudjelovanje </text:span><text:span text:style-name="T20">na istoj </text:span><text:span text:style-name="T11"><text:s/></text:span><text:span text:style-name="T10">pa je zaključeno da članovi s (pod)temama za Skupštinu prema Stručnom odboru idu individualno sa svojim prijedlozima a ne kao Komisija za bolničke knjižnice. </text:span></text:p>
      <text:p text:style-name="P7"/>
      <text:p text:style-name="P7">Kolegica Ljiljana Pavičić <text:span text:style-name="T23">predložila</text:span> je <text:span text:style-name="T7">temu</text:span> pod nazivom:<text:span text:style-name="T4"> </text:span><text:span text:style-name="T6">Knjižnice – podrška razvoju matičnih ustanova i zajednice </text:span><text:span text:style-name="T21">i podtemu:</text:span><text:span text:style-name="T5"> Uloga medicinskih knjižničara u razvoju nakladničke djelatnosti matične ustanove. </text:span><text:span text:style-name="T10">Kolegica </text:span><text:span text:style-name="T11">Pavičić </text:span><text:span text:style-name="T10">također nije </text:span><text:span text:style-name="T11">trenutno </text:span><text:span text:style-name="T10">sigurna može li nazočiti Skupštini </text:span><text:span text:style-name="T11">jer ne zna hoće li joj biti plaćeni troškovi sudjelovanja koji se u njezinoj ustanovi plaćaju samo aktivnim sudionicima ako se priskrbe donacijska sredstva za tu svrhu.</text:span><text:span text:style-name="T10"> </text:span></text:p>
      <text:p text:style-name="P18"/>
      <text:p text:style-name="P17"><text:span text:style-name="T10">I</text:span><text:span text:style-name="T11">ako su članovi Komisije za bolničke knjižnice uvijek aktivno sudjelovali s različitim </text:span><text:span text:style-name="T12">konstruktivnim </text:span><text:span text:style-name="T11">prijedlozima s ciljem poboljšanja rada i statusa bolničkih knjižnica </text:span><text:span text:style-name="T12">i knjižničara</text:span><text:span text:style-name="T11">, na žalost, to u većini slučajeva nisu mogli artikulirati na stručnim skupovima i sastancima iz </text:span><text:span text:style-name="T20">opravda</text:span><text:span text:style-name="T11">nog razloga što im matična ustanova ili ne odobrava slobodne dane ili nije u mogućnosti platiti troškove sudjelovanja </text:span><text:span text:style-name="T12">a sami bolnički knjižničari nisu u prilici sami priskrbiti sredstva putem donacija.</text:span></text:p>
      <text:p text:style-name="P12"/>
      <text:p text:style-name="Text_20_body"><text:span text:style-name="T12">A</text:span><text:span text:style-name="T13">d</text:span><text:span text:style-name="T17"> 4. </text:span></text:p>
      <text:p text:style-name="P9"><text:span text:style-name="T8">U svezi problema pristupa bazama podataka s nacionalnom licencom kolegica Ramljak Gordana je predložila da svaka bolnička knjižnica ponaosob, obzirom na svoj status i zahtjeve korisnika, pošalje svoje pitanje </text:span><text:span text:style-name="T13">(uputi problem)</text:span><text:span text:style-name="T8"> kolegici matičarki Aleksandri Pikić </text:span><text:span text:style-name="T13">u NSK</text:span><text:span text:style-name="T8">, </text:span><text:span text:style-name="T14">voditeljici Projekta na:</text:span><text:span text:style-name="T8"> </text:span><text:span text:style-name="T14">e-izvori na http:/ </text:span><text:a xlink:type="simple" xlink:href="http://www.nsk.hr/eu-projekti/e-izvori/povjerenstva-koordinacija-provedba-projekta/" text:style-name="Internet_20_link" text:visited-style-name="Visited_20_Internet_20_Link"><text:span text:style-name="T14">www.nsk.hr/eu-projekti/e-izvori/povjerenstva-koordinacija-provedba-projekta/</text:span></text:a><text:span text:style-name="T14">, a </text:span><text:span text:style-name="T13">u CC stavi </text:span><text:span text:style-name="T14">i </text:span><text:span text:style-name="T13">ravnateljicu NSK </text:span><text:span text:style-name="T16">gđu </text:span><text:span text:style-name="T13">Tatijanu Petrić. U interesu je da se javi što više knjižnica kako bi se problem shvatio ozbiljno i akceptirali zahtjevi. Prijedlog je jednoglasno usvojen.</text:span></text:p>
      <text:p text:style-name="P13"/>
      <text:p text:style-name="P10"><text:span text:style-name="T13">A</text:span><text:span text:style-name="T8">d 5. </text:span></text:p>
      <text:p text:style-name="P11"><text:span text:style-name="T10">U </text:span><text:span text:style-name="T8">svezi ove točke - Presjek stanja u bolničkim knjižnicama - prijedlozi za poboljšanje istoga, kolegica Ramljak Gordana je predložila</text:span><text:span text:style-name="T22"> obraćanje matičnoj službi</text:span><text:span text:style-name="T8"> u slučaju problema s osnivanjem Knjižničnog odbora (ukoliko ih knjižnice još nisu </text:span><text:span text:style-name="T15">osnovale</text:span><text:span text:style-name="T8">) i usvajanja Pravilnika o radu bolničke knjižnice. </text:span><text:span text:style-name="T18">Njezin prijedlog podržan je od strane svih članova KBK. </text:span><text:span text:style-name="T8">Ukoliko novi Zakon o knjižnicama bude regulirao da Knjižnični odbor predlaže Upravnom vijeću </text:span><text:span text:style-name="T15">matične </text:span><text:span text:style-name="T8">ustanove na usvajanje <text:s/>Pravilnik</text:span><text:span text:style-name="T15">a</text:span><text:span text:style-name="T8"> o radu knjižnice (a ne kao do sada voditelj knjižnice), tada bi taj proces mogao ići brže.</text:span></text:p>
      <text:p text:style-name="P19"><text:span text:style-name="T26">Kolegica Sakač Marina konstatirala je da </text:span>dugovi u zdravstvu <text:span text:style-name="T26">itekako utječu </text:span>na razvoj bolničkih knjižnica <text:span text:style-name="T26">te je predložila osmišljavanje</text:span> model<text:span text:style-name="T26">a</text:span> promocije bolničkih knjižnica i našega rada <text:span text:style-name="T26">u </text:span>javnosti <text:span text:style-name="T26">u cilju postizanja</text:span> <text:span text:style-name="T24">već</text:span><text:span text:style-name="T25">eg</text:span><text:span text:style-name="T24"> respekt</text:span><text:span text:style-name="T25">a</text:span><text:span text:style-name="T24"> u matičnim ustanovama.</text:span></text:p>
      <text:p text:style-name="P24"><text:span text:style-name="T28">Kolegica Ljiljana Pavičić je stava da bi bilo</text:span><text:span text:style-name="T27"> zanimljivo prikazati naš doprinos u postupku reakreditacije bolnice kao znanstvene ustanove 2010.-2014. </text:span><text:span text:style-name="T28">godine </text:span><text:span text:style-name="T27">i sudjelovanje u izradi strateškog plana znanstvenih istraživanja 2015.-2020. </text:span><text:span text:style-name="T28">god. jer se već s</text:span><text:span text:style-name="T27">ada trebamo pripremati za sljedeću reakreditaciju. </text:span><text:span text:style-name="T28">Naglasila je da f</text:span><text:span text:style-name="T27">inanciranje utječe na sve aspekte, </text:span><text:span text:style-name="T28">od </text:span><text:span text:style-name="T27">zapošljavanj</text:span><text:span text:style-name="T28">a</text:span><text:span text:style-name="T27"> novog kadra, str</text:span><text:span text:style-name="T28">učnog </text:span><text:span text:style-name="T27">usavršavanj</text:span><text:span text:style-name="T28">a</text:span><text:span text:style-name="T27">, </text:span><text:span text:style-name="T28">izgradnje </text:span><text:span text:style-name="T27">fond</text:span><text:span text:style-name="T28">a</text:span><text:span text:style-name="T27">, oprem</text:span><text:span text:style-name="T28">e</text:span><text:span text:style-name="T27"> pa čak i </text:span><text:span text:style-name="T28">dijelova </text:span><text:span text:style-name="T27">prostor</text:span><text:span text:style-name="T28">a</text:span><text:span text:style-name="T27"> koji se </text:span><text:span text:style-name="T28">knjižnicama </text:span><text:span text:style-name="T27">oduzima</text:span><text:span text:style-name="T29">ju</text:span><text:span text:style-name="T27"> zbog </text:span><text:span text:style-name="T28">korištenja u </text:span><text:span text:style-name="T27">druge svrhe. </text:span><text:span text:style-name="T28">Kolegica Pavičić je </text:span><text:span text:style-name="T29">u svezi</text:span><text:span text:style-name="T27"> status</text:span><text:span text:style-name="T29">a</text:span><text:span text:style-name="T27"> bolničkih knjižnica </text:span><text:span text:style-name="T29">postavila </text:span><text:span text:style-name="T27">pitanje na koje bi netko iz našeg ministarstva trebao dati odgovor </text:span><text:span text:style-name="T29">a to je</text:span><text:span text:style-name="T27"> zašto ni</text:span><text:span text:style-name="T29">ti </text:span><text:span text:style-name="T27">jedna bolnička knjižnica nije organizirana kao samostalna ustrojbena jedinica? </text:span><text:span text:style-name="T29">Smatra</text:span><text:span text:style-name="T27"> da bismo trebali pozvati nekoga iz Ministarstva zdravstva tko bi nam mogao dati </text:span><text:span text:style-name="T30">odgovore na ono što realno možemo ili ne možemo očekivati.</text:span></text:p>
      <text:p text:style-name="P22"><text:span text:style-name="T32">U svezi sa statusom bolničkih knjižnica Danica Crnobrnja </text:span>je <text:span text:style-name="T31">rekla da je ustrojstvo knjižnice </text:span>unutarnja stvar organizacije <text:span text:style-name="T31">svake matične ustanove</text:span> i ako ne<text:span text:style-name="T31">tko</text:span> od knjiž<text:span text:style-name="T31">ničara</text:span> ishodi <text:span text:style-name="T31">samostalno ustrojstvo knjižnice unutar matične ustanove onda je to pravi zgoditak</text:span>! <text:span text:style-name="T31">U praksi se događa up</text:span>ravo <text:soft-page-break/>suprotno – smanjuj<text:span text:style-name="T31">e se broj knjižničara u knjižnici</text:span> i <text:span text:style-name="T31">dodjeljuju nas u sastav</text:span> službi/odjelu <text:span text:style-name="T31">ponekad po kriteriju ako istima </text:span><text:s/><text:span text:style-name="T31">us</text:span>fali <text:span text:style-name="T31">određeni </text:span>broj zaposlenika <text:span text:style-name="T31">u toj službi </text:span>pa da <text:span text:style-name="T31">se popune mjesta. Voditelj službe/odjela najčešće ništa ne zna koje stručne poslove obavljaju knjižničari</text:span> <text:span text:style-name="T35">niti su zainteresirani za razvoj knjižnice. Crnobrnja je navela stanje u njezinoj knjižnici</text:span> <text:span text:style-name="T35">čiji je</text:span> status <text:span text:style-name="T35">ranije </text:span>bio kudikamo bolji nego sada <text:span text:style-name="T35">(oduzima se dio prostora knjižnice i prenamjenjuje, dislocira se knjižnični fond bez odobrenja i srtručnog mišljenja voditelja knjižnice a odlučeno je i da se fond časopisa donira (zbog nedostatka smještajnih kapaciteta) ili baci u stari papir!</text:span> <text:span text:style-name="T36">Ravnatelj matične ustanove sa svojim pomoćnicima rješava sva pitanja oko organizacije knjižnice, osoblja, građe, pretplate. T</text:span>akav stav <text:span text:style-name="T35">i odnos prema knjižnici i knjižničarima</text:span> deprimira, nije poticajan, <text:span text:style-name="T35">stvara</text:span> se <text:span text:style-name="T35">osjećaj</text:span> manje vrijedno<text:span text:style-name="T35">sti</text:span> <text:span text:style-name="T35">a knjižničari su </text:span>stalno u sukobu kao da traže za svoje osobne potrebe a ne za <text:span text:style-name="T35">potrebe znanstvene zajednice. U matičnim ustanovama Zakon o knjižnicama se ne poštuje a nemamo niti Pravilnik o specijalnim (bolničkim) knjižnicama koji bi propisivao norme za taj tip knjižnica. Novi Zakon o knjižnicama čekamo predugo. Bolničke knjižnice iz kojih kolegice odlaze u mirovinu ne primaju nove knjižničare, knjižnice se zatvaraju a fond je nedostupan za korištenje i propada.</text:span></text:p>
      <text:p text:style-name="P20"><text:span text:style-name="T33">Kolegica Pavičić je bila izričita u stavu kako unutarnje ustrojstvo knjižnice ne može biti stvar o</text:span><text:span text:style-name="T34">rganizacije bolnice </text:span><text:span text:style-name="T33">jer Z</text:span><text:span text:style-name="T34">akon o knjižnicama propisuje da knjižnica u sastavu </text:span>treba biti samostalna ustrojbena jedinica, a voditelj knjižnice treba biti član <text:span text:style-name="T37">S</text:span>tručnoga vijeća bolnice. <text:span text:style-name="T37">Navela je da ona jeste</text:span> član Stručnoga vijeća bolnice <text:span text:style-name="T37">te da je</text:span> knjižnica organizirana kao odjel unutar Ravnateljstva, što, <text:span text:style-name="T37">navodi, </text:span><text:s/>i nije tako loše s obzirom na to d<text:span text:style-name="T37">a joj je</text:span> <text:span text:style-name="T37">ravnatelj ustanove neposredni šef</text:span>. Na prijedlog nove organizacije <text:span text:style-name="T37">knjižnice</text:span> dobila <text:span text:style-name="T37">je</text:span> pozitivan odgovor uz uvjet da barem jedna knjižnica unutar bolničkih ustanova RH <text:span text:style-name="T37">bude </text:span>organizirana kao samostalna ustrojbena jedinica. <text:span text:style-name="T37">Međutim, č</text:span>injenica<text:span text:style-name="T37"> </text:span>da nijedna <text:span text:style-name="T37">knjižnica </text:span>nije tako organizirana govori i o statusu knjižnice i knjižničnih djelatnika što <text:span text:style-name="T37">se čini</text:span> poražavajuć<text:span text:style-name="T37">im te smatra da se to mora mijenjati.</text:span></text:p>
      <text:p text:style-name="P21"><text:span text:style-name="T38">Kolegica Mladenka Bekavac je istaknula da svako bolje</text:span> pozicioniranj<text:span text:style-name="T38">e</text:span> knji<text:span text:style-name="T38">ž</text:span>nice u unutarnjem ustroju mati<text:span text:style-name="T38">č</text:span>ne ustanove, <text:span text:style-name="T39">zahvaljujući naporu knjižničara, predstavlja napredak i za svaku je pohvalu jer je to korak više u sveukupnom razvoju <text:s/>bolničkih knjižnica.</text:span> </text:p>
      <text:p text:style-name="P23"/>
      <text:p text:style-name="P14">Ad 6.</text:p>
      <text:p text:style-name="P14">Pod točkom Razno nije bilo rasprave.</text:p>
      <text:p text:style-name="P14"/>
      <text:p text:style-name="P14"/>
      <text:p text:style-name="P14"><text:tab/><text:tab/><text:tab/><text:tab/><text:tab/><text:tab/><text:tab/><text:tab/><text:tab/><text:span text:style-name="T40">Zapisnik sastavila:</text:span></text:p>
      <text:p text:style-name="P14"><text:tab/><text:tab/><text:tab/><text:tab/><text:tab/><text:tab/><text:tab/><text:tab/><text:span text:style-name="T40">Danica Crnobrnja, prof. i mag.knjižnič.</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aazag" style:family="paragraph" style:parent-style-name="Standard">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101cm" fo:margin-top="0.423cm" fo:margin-bottom="0.106cm" loext:contextual-spacing="false" fo:text-align="justify" style:justify-single-word="false" fo:text-indent="0cm" style:auto-text-indent="false"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23:27.132000000</meta:creation-date>
    <dc:date>2018-03-06T12:53:42.301000000</dc:date>
    <meta:editing-duration>PT1H54M2S</meta:editing-duration>
    <meta:editing-cycles>25</meta:editing-cycles>
    <meta:generator>LibreOffice/5.1.0.3$Windows_x86 LibreOffice_project/5e3e00a007d9b3b6efb6797a8b8e57b51ab1f737</meta:generator>
    <meta:print-date>2018-03-06T12:00:35.231000000</meta:print-date>
    <meta:document-statistic meta:table-count="0" meta:image-count="0" meta:object-count="1" meta:page-count="3" meta:paragraph-count="37" meta:word-count="1268" meta:character-count="9007" meta:non-whitespace-character-count="7654"/>
  </office:meta>
</office:document-meta>
</file>