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7f94" officeooo:paragraph-rsid="0009bc1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bc17" style:font-size-asian="12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88d39" officeooo:paragraph-rsid="0009bc1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88d39" officeooo:paragraph-rsid="0009bc17"/>
    </style:style>
    <style:style style:name="P5" style:family="paragraph" style:parent-style-name="Standard">
      <style:paragraph-properties fo:text-align="justify" style:justify-single-word="false"/>
      <style:text-properties officeooo:rsid="000bf01e" officeooo:paragraph-rsid="000bf01e"/>
    </style:style>
    <style:style style:name="P6" style:family="paragraph" style:parent-style-name="Standard">
      <style:paragraph-properties fo:text-align="justify" style:justify-single-word="false"/>
      <style:text-properties officeooo:rsid="000bf01e" officeooo:paragraph-rsid="000cc1fd"/>
    </style:style>
    <style:style style:name="P7" style:family="paragraph" style:parent-style-name="Standard">
      <style:paragraph-properties fo:text-align="justify" style:justify-single-word="false"/>
      <style:text-properties officeooo:rsid="000cc1fd" officeooo:paragraph-rsid="000cc1fd"/>
    </style:style>
    <style:style style:name="P8" style:family="paragraph" style:parent-style-name="Standard">
      <style:paragraph-properties fo:text-align="justify" style:justify-single-word="false"/>
      <style:text-properties officeooo:rsid="000cf5fe" officeooo:paragraph-rsid="000cf5fe"/>
    </style:style>
    <style:style style:name="P9" style:family="paragraph" style:parent-style-name="Standard">
      <style:paragraph-properties fo:text-align="justify" style:justify-single-word="false"/>
      <style:text-properties officeooo:rsid="000e82fa" officeooo:paragraph-rsid="000e82fa"/>
    </style:style>
    <style:style style:name="P10" style:family="paragraph" style:parent-style-name="Standard">
      <style:paragraph-properties fo:text-align="justify" style:justify-single-word="false"/>
      <style:text-properties officeooo:rsid="000fddf8" officeooo:paragraph-rsid="000fddf8"/>
    </style:style>
    <style:style style:name="P11" style:family="paragraph" style:parent-style-name="Standard">
      <style:paragraph-properties fo:text-align="justify" style:justify-single-word="false"/>
      <style:text-properties officeooo:rsid="000ffb69" officeooo:paragraph-rsid="000ffb69"/>
    </style:style>
    <style:style style:name="P12" style:family="paragraph" style:parent-style-name="aaazag">
      <style:text-properties officeooo:rsid="00205f91" officeooo:paragraph-rsid="0009bc17"/>
    </style:style>
    <style:style style:name="P13" style:family="paragraph" style:parent-style-name="aaazag">
      <style:text-properties officeooo:paragraph-rsid="0009bc17"/>
    </style:style>
    <style:style style:name="P14" style:family="paragraph" style:parent-style-name="Heading_20_3">
      <style:paragraph-properties fo:margin-top="0.423cm" fo:margin-bottom="0cm" loext:contextual-spacing="false"/>
      <style:text-properties officeooo:rsid="00188d39" officeooo:paragraph-rsid="0009bc17"/>
    </style:style>
    <style:style style:name="T1" style:family="text">
      <style:text-properties officeooo:rsid="001a807d"/>
    </style:style>
    <style:style style:name="T2" style:family="text">
      <style:text-properties officeooo:rsid="0009bc17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25deb" style:letter-kerning="true" style:font-name-asian="Times New Roman" style:font-size-asian="12pt" style:language-asian="hr" style:country-asian="HR" style:font-weight-asian="normal" style:font-name-complex="Courier New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42444" style:letter-kerning="true" style:font-name-asian="Times New Roman" style:font-size-asian="12pt" style:language-asian="hr" style:country-asian="HR" style:font-weight-asian="normal" style:font-name-complex="Courier New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25deb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42444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81b30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f98b5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1b149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e7058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cbc28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cf5fe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e82fa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fddf8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9bc17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italic" style:text-underline-style="none" fo:font-weight="normal" officeooo:rsid="00325deb" style:letter-kerning="true" style:font-name-asian="Times New Roman" style:font-size-asian="12pt" style:language-asian="hr" style:country-asian="H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148ce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2afcf" style:letter-kerning="true" style:font-name-asian="Times New Roman" style:font-size-asian="12pt" style:language-asian="hr" style:country-asian="H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letter-kerning="true" style:font-name-asian="F" style:font-size-asian="12pt" style:language-asian="hr" style:country-asian="HR" style:font-style-asian="normal" style:font-weight-asian="normal" style:font-name-complex="F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letter-kerning="true" style:font-name-asian="F" style:font-size-asian="12pt" style:language-asian="hr" style:country-asian="HR" style:font-style-asian="normal" style:font-weight-asian="normal" style:font-name-complex="F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2afcf" style:letter-kerning="true" style:font-name-asian="F" style:font-size-asian="12pt" style:language-asian="hr" style:country-asian="HR" style:font-style-asian="normal" style:font-weight-asian="normal" style:font-name-complex="F" style:font-size-complex="12pt" style:language-complex="ar" style:country-complex="SA" style:font-style-complex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599cm" draw:visible-area-height="2.22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Objekt1" text:anchor-type="char" svg:x="-1.27cm" svg:y="-0.635cm" svg:width="3.81cm" svg:height="2.963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 <text:s text:c="18"/></text:p>
      <text:p text:style-name="P2"><text:s text:c="25"/>HRVATSKO KNJIŽNIČARSKO DRUŠTVO <text:s text:c="11"/></text:p>
      <text:p text:style-name="P2"><text:s text:c="25"/>CROATIAN LIBRARY ASSOCIATION</text:p>
      <text:p text:style-name="P2"/>
      <text:p text:style-name="P12">Komisija za bolničke knjižnice</text:p>
      <text:p text:style-name="P13"/>
      <text:h text:style-name="P14" text:outline-level="3"/>
      <text:p text:style-name="P3"/>
      <text:p text:style-name="P3">Zapisnik sa <text:span text:style-name="T2">7</text:span>. <text:span text:style-name="T2">e- sastanka</text:span> Komisije za bolničke knjižnice</text:p>
      <text:p text:style-name="P3">održan<text:span text:style-name="T2">og</text:span> <text:span text:style-name="T2">21</text:span>. -<text:span text:style-name="T2"> 27.rujna</text:span> 2017.godine</text:p>
      <text:p text:style-name="P4"/>
      <text:p text:style-name="P1">Komisija za bolničke knjižnice održala je <text:span text:style-name="T2">7</text:span>. <text:span text:style-name="T2">e-</text:span>sastanak <text:span text:style-name="T2">od 21.-27. rujna </text:span><text:s/>2017.godine. </text:p>
      <text:p text:style-name="P1">Sastanku je <text:s/>nazočilo 8 članova komisije<text:span text:style-name="T1">.</text:span></text:p>
      <text:p text:style-name="P1"/>
      <text:p text:style-name="P1">Predložen je Dnevni red:</text:p>
      <text:p text:style-name="P1">1. Usvajanje Dnevnog reda <text:span text:style-name="T2">7</text:span>. <text:span text:style-name="T2">e-</text:span>s<text:span text:style-name="T2">astanka</text:span> Komisije za bolničke knjižnice</text:p>
      <text:p text:style-name="P1">2. Usvajanje zapisnika sa 5. e-s<text:span text:style-name="T2">astanka</text:span> od 05.-08. rujna 2016.godine <text:span text:style-name="T2">i 6. sastanka od 07.lipnja 2017.godine</text:span></text:p>
      <text:p text:style-name="P1">3. <text:span text:style-name="T2">Prijedlozi Plana aktivnosti u 2018.godini</text:span></text:p>
      <text:p text:style-name="P1">4. <text:span text:style-name="T2">Izvještaj članova Komisije za bolničke knjižnice o sudjelovanju na stručnim skupovima, predavanjima i radionicama za razdoblje od 01.09. 2016. godine do 31. kolovoza 2017.godine</text:span></text:p>
      <text:p text:style-name="P1"><text:span text:style-name="T2">5</text:span>. Razno</text:p>
      <text:p text:style-name="P1"/>
      <text:p text:style-name="P5">Ad 1.</text:p>
      <text:p text:style-name="P5">Dnevni red 7.e-sastanka Komisije za bolničke knjižnice jednoglasno je usvojen.</text:p>
      <text:p text:style-name="P5"/>
      <text:p text:style-name="P5">Ad 2.</text:p>
      <text:p text:style-name="P6">Jednoglasno je usvojen zapisnik sa 5.e-sastanka. </text:p>
      <text:p text:style-name="P6">Na zapisnik 6. sastanka kolegica Ramljak Gordana imala je sljedeće primjedbe:</text:p>
      <text:p text:style-name="P5">- na točku 5. zapisnika koja sada glasi: "<text:span text:style-name="T3">Obzirom da je pristup bazama podataka s nacionalnom licencom za hrvatsku akademsku i znanstvenu zajednicu plaćen </text:span><text:span text:style-name="T4">većim dijelom (85%) </text:span><text:span text:style-name="T3">bespovratnim sredstvima Europskog socijalnog fonda (ESF) kroz projekt </text:span><text:span text:style-name="T17">Povećanje pristupa elektroničkim izvorima znanstvenih i stručnih informacija, </text:span><text:span text:style-name="T6">to smatramo da bi </text:span><text:span text:style-name="T7">istima trebale imati pristup</text:span><text:span text:style-name="T8"> knjižnice </text:span><text:span text:style-name="T9">svih bolničkih ustanova <text:s/>koje su nastavna baza visokoškolskih ustanova RH ili su upisane u Upisnik znanstvenih organizacija RH, što nije slučaj za sve baze s nacionalnom licencom. Osim toga, uočen je problem što neke knjižnice imaju pristup određenim bazama podataka koje njihovim korisnicima uopće nisu zanimljive u stručnom pogledu, a nemaju pristup bazama koje su korisne njihovim korisnicima.".</text:span></text:p>
      <text:p text:style-name="P5"><text:span text:style-name="T9">- </text:span><text:span text:style-name="T5">na točku 7. zapisnika koja sada glasi: "</text:span><text:span text:style-name="T10">Mišljenje je članova </text:span><text:span text:style-name="T11">KBK </text:span><text:span text:style-name="T10">da bi obrazac – Potvrda o indeksiranosti i citiranosti radova </text:span><text:span text:style-name="T9">koje knjižničari izdaju zaposlenicima u matičnim ustanovama <text:s/>u svrhu stručnog i znanstveno-nastavnog napredovanja trebao biti ujednačen za određeno područje znanosti."</text:span></text:p>
      <text:p text:style-name="P5"><text:span text:style-name="T5">Gore naveden</text:span><text:span text:style-name="T12">i prijedlozi su jednoglasno usvojeni. </text:span><text:span text:style-name="T9"><text:s/></text:span></text:p>
      <text:p text:style-name="P5"><text:span text:style-name="T9"/></text:p>
      <text:p text:style-name="P7"><text:span text:style-name="T9">A</text:span><text:span text:style-name="T5">d 3.</text:span></text:p>
      <text:p text:style-name="P7"><text:span text:style-name="T5">Usvojen je </text:span><text:span text:style-name="T15">jednoglasno </text:span><text:span text:style-name="T5">Plan rada KBK za 2018.godinu:</text:span></text:p>
      <text:p text:style-name="P7"><text:span text:style-name="T5">1. </text:span><text:span text:style-name="T13">Nastavak redovnih aktivnosti</text:span></text:p>
      <text:p text:style-name="P8"><text:soft-page-break/><text:span text:style-name="T5">2. </text:span><text:span text:style-name="T14">Poticanje članova na sudjelovanje na stručnim skupovima, seminarima, predavanjima i radionicama</text:span></text:p>
      <text:p text:style-name="P9"><text:span text:style-name="T5">3. Poticanje članova na samostalno/skupno objavljivanje stručnih radova</text:span></text:p>
      <text:p text:style-name="P9"><text:span text:style-name="T5">4. Aktivnosti na izradi Standarda za specijalne knjižnice</text:span></text:p>
      <text:p text:style-name="P9"><text:span text:style-name="T5">5. Sudjelovanje u aktivnostima Sekcije za visokoškolske i specijalne knjižnice</text:span></text:p>
      <text:p text:style-name="P9"><text:span text:style-name="T5">6. Suradnja s matičnom službom NSK </text:span><text:span text:style-name="T15">u </text:span><text:span text:style-name="T5">svezi pristupa bazama podataka s nacionalnom licencom </text:span><text:span text:style-name="T15">iz područja Biomedicine</text:span></text:p>
      <text:p text:style-name="P9"><text:span text:style-name="T5">7. Aktivnosti na donošenju ujednačenog obrasca – Potvrde o citiranosti i indeksiranosti radova </text:span><text:span text:style-name="T15">za određeno područje znanosti </text:span></text:p>
      <text:p text:style-name="P9"><text:span text:style-name="T5"/></text:p>
      <text:p text:style-name="P10"><text:span text:style-name="T5">Ad 4.</text:span></text:p>
      <text:p text:style-name="P10"><text:span text:style-name="T5">Č</text:span><text:span text:style-name="T16">lanov</text:span><text:span text:style-name="T5">i</text:span><text:span text:style-name="T16"> Komisije za bolničke knjižnice </text:span><text:span text:style-name="T5">poslali su predsjednici KBK pregled </text:span><text:span text:style-name="T16"><text:s/>sudjelovanj</text:span><text:span text:style-name="T5">a</text:span><text:span text:style-name="T16"> na stručnim skupovima, predavanjima i radionicama za razdoblje od 01.09. 2016. godine do 31. kolovoza 2017.godine </text:span><text:span text:style-name="T5">koje će se upotrijebiti za sastavljanje </text:span><text:span text:style-name="T21">Narativnog i</text:span><text:span text:style-name="T21">zvještaj o radu za </text:span><text:span text:style-name="T23">razdoblje </text:span><text:span text:style-name="T21">od 01.09.2016. do 31.08.2017. godine</text:span><text:span text:style-name="T5"> <text:s/>Stručnom odboru </text:span><text:span text:style-name="T20">i Sekciji za visokoškolske i specijalne knjižnice.</text:span></text:p>
      <text:p text:style-name="P10"><text:span text:style-name="T5"/></text:p>
      <text:p text:style-name="P11"><text:span text:style-name="T5">Ad 5.</text:span></text:p>
      <text:p text:style-name="P11"><text:span text:style-name="T5">Predsjednica KBK je obavila razgovor s </text:span><text:span text:style-name="T19">tri </text:span><text:span text:style-name="T5">nov</text:span><text:span text:style-name="T19">a</text:span><text:span text:style-name="T5"> predložen</text:span><text:span text:style-name="T19">a</text:span><text:span text:style-name="T5"> člana Komisije <text:s/>(na upražnjena mjesta) </text:span><text:span text:style-name="T19">te se</text:span><text:span text:style-name="T5"> predlaž</text:span><text:span text:style-name="T19">e</text:span><text:span text:style-name="T5"> da se isti potvrde na sljedećoj Skupštini:</text:span></text:p>
      <text:p text:style-name="P11"><text:span text:style-name="T5"/></text:p>
      <text:p text:style-name="P11"><text:span text:style-name="T5">1. Marija Bekavac, dipl.iur. - Knjižnica KB Split – Firule</text:span></text:p>
      <text:p text:style-name="P11"><text:span text:style-name="T5">2. mr.sc. Snježana Spitzmuller, dipl.polit. i dipl.knjižnič. <text:s/>- Klinika za psihijatriju Vrapče</text:span></text:p>
      <text:p text:style-name="P11"><text:span text:style-name="T5">3. Arijana Pavelić, prof. i dipl.knjižnič. <text:s/>- Klinika za infektivne bolesti Dr. Fran Mihaljević</text:span></text:p>
      <text:p text:style-name="P11"><text:span text:style-name="T5"/></text:p>
      <text:p text:style-name="P11"><text:span text:style-name="T5"/></text:p>
      <text:p text:style-name="P11"><text:span text:style-name="T5"><text:tab/><text:tab/><text:tab/><text:tab/><text:tab/><text:tab/><text:tab/></text:span><text:span text:style-name="T20">Zapisnik sastavila:</text:span></text:p>
      <text:p text:style-name="P11"><text:span text:style-name="T20"/></text:p>
      <text:p text:style-name="P11"><text:span text:style-name="T20"><text:tab/><text:tab/><text:tab/><text:tab/><text:tab/><text:tab/>Danica Crnobrnja, prof. i mag.knjižnič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azag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01cm" fo:margin-top="0.423cm" fo:margin-bottom="0.106cm" loext:contextual-spacing="false" fo:text-align="justify" style:justify-single-word="false" fo:text-indent="0cm" style:auto-text-indent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9:51:39.196000000</meta:creation-date>
    <dc:date>2017-10-02T11:30:29.857000000</dc:date>
    <meta:editing-duration>PT46M34S</meta:editing-duration>
    <meta:editing-cycles>7</meta:editing-cycles>
    <meta:generator>LibreOffice/5.1.0.3$Windows_x86 LibreOffice_project/5e3e00a007d9b3b6efb6797a8b8e57b51ab1f737</meta:generator>
    <meta:document-statistic meta:table-count="0" meta:image-count="0" meta:object-count="1" meta:page-count="2" meta:paragraph-count="40" meta:word-count="501" meta:character-count="3664" meta:non-whitespace-character-count="3090"/>
  </office:meta>
</office:document-meta>
</file>