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text-align="center" style:justify-single-word="false"/>
      <style:text-properties officeooo:paragraph-rsid="002cd066"/>
    </style:style>
    <style:style style:name="P2" style:family="paragraph" style:parent-style-name="Footnote">
      <style:paragraph-properties fo:text-align="center" style:justify-single-word="false"/>
      <style:text-properties officeooo:paragraph-rsid="003cc71e"/>
    </style:style>
    <style:style style:name="P3" style:family="paragraph" style:parent-style-name="Footnote">
      <style:paragraph-properties fo:text-align="center" style:justify-single-word="false"/>
      <style:text-properties style:font-name="Times New Roman" fo:font-size="8pt" fo:font-style="italic" officeooo:paragraph-rsid="002cd066" style:font-size-asian="8pt" style:font-style-asian="italic" style:font-name-complex="Times New Roman" style:font-style-complex="italic"/>
    </style:style>
    <style:style style:name="P4" style:family="paragraph" style:parent-style-name="Footnote">
      <style:paragraph-properties fo:text-align="center" style:justify-single-word="false"/>
      <style:text-properties style:font-name="Times New Roman" fo:font-size="8pt" fo:font-style="italic" officeooo:paragraph-rsid="003cc71e" style:font-size-asian="8pt" style:font-style-asian="italic" style:font-name-complex="Times New Roman" style:font-style-complex="italic"/>
    </style:style>
    <style:style style:name="P5" style:family="paragraph" style:parent-style-name="aaazag">
      <style:text-properties officeooo:paragraph-rsid="00205f91"/>
    </style:style>
    <style:style style:name="P6" style:family="paragraph" style:parent-style-name="aaazag">
      <style:text-properties officeooo:rsid="00205f91" officeooo:paragraph-rsid="00205f91"/>
    </style:style>
    <style:style style:name="P7" style:family="paragraph" style:parent-style-name="Standard">
      <style:paragraph-properties fo:text-align="center" style:justify-single-word="false"/>
      <style:text-properties officeooo:rsid="00188d39" officeooo:paragraph-rsid="00188d39"/>
    </style:style>
    <style:style style:name="P8" style:family="paragraph" style:parent-style-name="Standard">
      <style:paragraph-properties fo:text-align="justify" style:justify-single-word="false"/>
      <style:text-properties officeooo:rsid="00197f94" officeooo:paragraph-rsid="00197f94"/>
    </style:style>
    <style:style style:name="P9" style:family="paragraph" style:parent-style-name="Standard">
      <style:paragraph-properties fo:text-align="justify" style:justify-single-word="false"/>
      <style:text-properties officeooo:rsid="001bef65" officeooo:paragraph-rsid="001bef65"/>
    </style:style>
    <style:style style:name="P10" style:family="paragraph" style:parent-style-name="Standard">
      <style:paragraph-properties fo:text-align="justify" style:justify-single-word="false"/>
      <style:text-properties officeooo:rsid="001cb3be" officeooo:paragraph-rsid="001cb3be"/>
    </style:style>
    <style:style style:name="P11" style:family="paragraph" style:parent-style-name="Standard">
      <style:paragraph-properties fo:text-align="justify" style:justify-single-word="false"/>
      <style:text-properties officeooo:rsid="001cb3be" officeooo:paragraph-rsid="0025fd89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05f91" style:font-size-asian="12pt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88d39" officeooo:paragraph-rsid="00188d39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Courier New" fo:font-size="11pt" fo:font-weight="normal" officeooo:rsid="001bef65" officeooo:paragraph-rsid="002cd066" style:letter-kerning="true" style:font-name-asian="Times New Roman" style:font-size-asian="11pt" style:language-asian="hr" style:country-asian="HR" style:font-weight-asian="normal" style:font-name-complex="Courier New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ourier New" fo:font-size="11pt" fo:font-weight="normal" officeooo:rsid="001bef65" officeooo:paragraph-rsid="00254644" style:letter-kerning="true" style:font-name-asian="Times New Roman" style:font-size-asian="11pt" style:language-asian="hr" style:country-asian="HR" style:font-weight-asian="normal" style:font-name-complex="Courier New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Courier New" fo:font-size="11pt" fo:font-weight="normal" officeooo:rsid="001bef65" officeooo:paragraph-rsid="003cc71e" style:letter-kerning="true" style:font-name-asian="Times New Roman" style:font-size-asian="11pt" style:language-asian="hr" style:country-asian="HR" style:font-weight-asian="normal" style:font-name-complex="Courier New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Courier New" fo:font-size="10pt" fo:font-weight="normal" officeooo:paragraph-rsid="002cd066" style:letter-kerning="true" style:font-name-asian="Times New Roman" style:font-size-asian="10pt" style:language-asian="hr" style:country-asian="HR" style:font-weight-asian="normal" style:font-name-complex="Courier New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Courier New" fo:font-size="10pt" fo:font-weight="normal" officeooo:paragraph-rsid="003cc71e" style:letter-kerning="true" style:font-name-asian="Times New Roman" style:font-size-asian="10pt" style:language-asian="hr" style:country-asian="HR" style:font-weight-asian="normal" style:font-name-complex="Courier New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54644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rsid="002aa81e" officeooo:paragraph-rsid="002aa81e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officeooo:rsid="002b50e2" officeooo:paragraph-rsid="002b50e2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rsid="00313aee" officeooo:paragraph-rsid="00313aee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officeooo:rsid="00393d49" officeooo:paragraph-rsid="00393d49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rsid="0020be7a" officeooo:paragraph-rsid="0025fd89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54644" officeooo:paragraph-rsid="00254644" style:letter-kerning="true" style:font-name-asian="Times New Roman" style:font-size-asian="12pt" style:language-asian="hr" style:country-asian="HR" style:font-weight-asian="normal" style:font-name-complex="Courier New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54644" officeooo:paragraph-rsid="002aa81e" style:letter-kerning="true" style:font-name-asian="Times New Roman" style:font-size-asian="12pt" style:language-asian="hr" style:country-asian="HR" style:font-weight-asian="normal" style:font-name-complex="Courier New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cd066" officeooo:paragraph-rsid="002b50e2" style:letter-kerning="true" style:font-name-asian="Times New Roman" style:font-size-asian="12pt" style:language-asian="hr" style:country-asian="HR" style:font-weight-asian="normal" style:font-name-complex="Courier New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cd066" officeooo:paragraph-rsid="002cd066" style:letter-kerning="true" style:font-name-asian="Times New Roman" style:font-size-asian="12pt" style:language-asian="hr" style:country-asian="HR" style:font-weight-asian="normal" style:font-name-complex="Courier New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13aee" officeooo:paragraph-rsid="00313aee" style:letter-kerning="true" style:font-name-asian="Times New Roman" style:font-size-asian="12pt" style:language-asian="hr" style:country-asian="HR" style:font-weight-asian="normal" style:font-name-complex="Courier New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1b149" officeooo:paragraph-rsid="00313aee" style:letter-kerning="true" style:font-name-asian="Times New Roman" style:font-size-asian="12pt" style:language-asian="hr" style:country-asian="HR" style:font-weight-asian="normal" style:font-name-complex="Courier New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1b149" officeooo:paragraph-rsid="0031b149" style:letter-kerning="true" style:font-name-asian="Times New Roman" style:font-size-asian="12pt" style:language-asian="hr" style:country-asian="HR" style:font-weight-asian="normal" style:font-name-complex="Courier New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normal" officeooo:rsid="00325deb" officeooo:paragraph-rsid="003f98b5" style:font-size-asian="11pt" style:font-weight-asian="normal" style:font-name-complex="Arial" style:font-size-complex="11pt" style:font-weight-complex="normal"/>
    </style:style>
    <style:style style:name="P33" style:family="paragraph" style:parent-style-name="Heading_20_3">
      <style:paragraph-properties fo:margin-top="0.423cm" fo:margin-bottom="0cm" loext:contextual-spacing="false"/>
      <style:text-properties officeooo:rsid="00188d39" officeooo:paragraph-rsid="00205f91"/>
    </style:style>
    <style:style style:name="T1" style:family="text">
      <style:text-properties officeooo:rsid="00197f94"/>
    </style:style>
    <style:style style:name="T2" style:family="text">
      <style:text-properties officeooo:rsid="001a807d"/>
    </style:style>
    <style:style style:name="T3" style:family="text">
      <style:text-properties style:font-name="Times New Roman" fo:font-size="8pt" fo:font-style="italic" style:font-size-asian="8pt" style:font-style-asian="italic" style:font-name-complex="Times New Roman" style:font-style-complex="italic"/>
    </style:style>
    <style:style style:name="T4" style:family="text">
      <style:text-properties style:text-position="0% 100%" style:font-name="Times New Roman" fo:font-size="8pt" fo:font-style="italic" style:font-size-asian="8pt" style:font-style-asian="italic" style:font-name-complex="Times New Roman" style:font-style-complex="italic"/>
    </style:style>
    <style:style style:name="T5" style:family="text">
      <style:text-properties officeooo:rsid="0020be7a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style:text-underline-style="none" style:letter-kerning="true" style:font-name-asian="Times New Roman" style:font-size-asian="12pt" style:language-asian="hr" style:country-asian="HR" style:font-name-complex="Courier New" style:font-size-complex="12pt" style:language-complex="ar" style:country-complex="SA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officeooo:rsid="00254644" style:letter-kerning="true" style:font-name-asian="Times New Roman" style:font-size-asian="12pt" style:language-asian="hr" style:country-asian="HR" style:font-name-complex="Courier New" style:font-size-complex="12pt" style:language-complex="ar" style:country-complex="SA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none" officeooo:rsid="002cd066" style:letter-kerning="true" style:font-name-asian="Times New Roman" style:font-size-asian="12pt" style:language-asian="hr" style:country-asian="HR" style:font-name-complex="Courier New" style:font-size-complex="12pt" style:language-complex="ar" style:country-complex="SA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officeooo:rsid="0031b149" style:letter-kerning="true" style:font-name-asian="Times New Roman" style:font-size-asian="12pt" style:language-asian="hr" style:country-asian="HR" style:font-name-complex="Courier New" style:font-size-complex="12pt" style:language-complex="ar" style:country-complex="SA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none" officeooo:rsid="00342444" style:letter-kerning="true" style:font-name-asian="Times New Roman" style:font-size-asian="12pt" style:language-asian="hr" style:country-asian="HR" style:font-name-complex="Courier New" style:font-size-complex="12pt" style:language-complex="ar" style:country-complex="SA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style:text-underline-style="none" officeooo:rsid="00381b30" style:letter-kerning="true" style:font-name-asian="Times New Roman" style:font-size-asian="12pt" style:language-asian="hr" style:country-asian="HR" style:font-name-complex="Courier New" style:font-size-complex="12pt" style:language-complex="ar" style:country-complex="SA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style:text-underline-style="none" style:letter-kerning="true" style:font-name-asian="Times New Roman" style:font-size-asian="12pt" style:language-asian="hr" style:country-asian="HR" style:font-style-asian="normal" style:font-name-complex="Courier New" style:font-size-complex="12pt" style:language-complex="ar" style:country-complex="SA" style:font-style-complex="normal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style:text-underline-style="none" officeooo:rsid="00342444" style:letter-kerning="true" style:font-name-asian="Times New Roman" style:font-size-asian="12pt" style:language-asian="hr" style:country-asian="HR" style:font-style-asian="normal" style:font-name-complex="Courier New" style:font-size-complex="12pt" style:language-complex="ar" style:country-complex="SA" style:font-style-complex="normal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officeooo:rsid="0035359b" style:letter-kerning="true" style:font-name-asian="Times New Roman" style:font-size-asian="12pt" style:language-asian="hr" style:country-asian="HR" style:font-style-asian="normal" style:font-name-complex="Courier New" style:font-size-complex="12pt" style:language-complex="ar" style:country-complex="SA" style:font-style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officeooo:rsid="00381b30" style:letter-kerning="true" style:font-name-asian="Times New Roman" style:font-size-asian="12pt" style:language-asian="hr" style:country-asian="HR" style:font-style-asian="normal" style:font-name-complex="Courier New" style:font-size-complex="12pt" style:language-complex="ar" style:country-complex="SA" style:font-style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officeooo:rsid="00393d49" style:letter-kerning="true" style:font-name-asian="Times New Roman" style:font-size-asian="12pt" style:language-asian="hr" style:country-asian="HR" style:font-style-asian="normal" style:font-name-complex="Courier New" style:font-size-complex="12pt" style:language-complex="ar" style:country-complex="SA" style:font-style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officeooo:rsid="003ac39d" style:letter-kerning="true" style:font-name-asian="Times New Roman" style:font-size-asian="12pt" style:language-asian="hr" style:country-asian="HR" style:font-style-asian="normal" style:font-name-complex="Courier New" style:font-size-complex="12pt" style:language-complex="ar" style:country-complex="SA" style:font-style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officeooo:rsid="003f98b5" style:letter-kerning="true" style:font-name-asian="Times New Roman" style:font-size-asian="12pt" style:language-asian="hr" style:country-asian="HR" style:font-style-asian="normal" style:font-name-complex="Courier New" style:font-size-complex="12pt" style:language-complex="ar" style:country-complex="SA" style:font-style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italic" style:text-underline-style="none" style:letter-kerning="true" style:font-name-asian="Times New Roman" style:font-size-asian="12pt" style:language-asian="hr" style:country-asian="HR" style:font-style-asian="italic" style:font-name-complex="Courier New" style:font-size-complex="12pt" style:language-complex="ar" style:country-complex="SA" style:font-style-complex="italic"/>
    </style:style>
    <style:style style:name="T20" style:family="text">
      <style:text-properties fo:font-variant="normal" fo:text-transform="none" fo:color="#000000" style:font-name="Times New Roman" fo:font-size="8pt" fo:letter-spacing="normal" fo:font-style="italic" style:text-underline-style="none" officeooo:rsid="00254644" style:font-size-asian="8pt" style:language-asian="hr" style:country-asian="HR" style:font-style-asian="italic" style:font-name-complex="Times New Roman" style:font-size-complex="12pt" style:language-complex="ar" style:country-complex="SA" style:font-style-complex="italic"/>
    </style:style>
    <style:style style:name="T21" style:family="text">
      <style:text-properties fo:font-variant="normal" fo:text-transform="none" fo:color="#000000" style:font-name="Times New Roman" fo:font-size="8pt" fo:letter-spacing="normal" fo:font-style="normal" style:text-underline-style="none" officeooo:rsid="00254644" style:font-size-asian="8pt" style:language-asian="hr" style:country-asian="HR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fo:font-variant="normal" fo:text-transform="none" style:font-name="Times New Roman" fo:font-size="8pt" fo:letter-spacing="normal" fo:font-style="italic" style:text-underline-style="none" officeooo:rsid="00254644" style:font-size-asian="8pt" style:font-style-asian="italic" style:font-name-complex="Times New Roman" style:font-size-complex="12pt" style:font-style-complex="italic"/>
    </style:style>
    <style:style style:name="T23" style:family="text">
      <style:text-properties fo:font-variant="normal" fo:text-transform="none" style:font-name="Times New Roman" fo:font-size="8pt" fo:letter-spacing="normal" fo:font-style="italic" officeooo:rsid="00254644" style:font-size-asian="8pt" style:font-style-asian="italic" style:font-name-complex="Times New Roman" style:font-size-complex="12pt" style:font-style-complex="italic"/>
    </style:style>
    <style:style style:name="T24" style:family="text">
      <style:text-properties fo:font-variant="normal" fo:text-transform="none" style:font-name="Times New Roman" fo:font-size="8pt" fo:letter-spacing="normal" fo:font-style="normal" style:text-underline-style="none" officeooo:rsid="00254644" style:font-size-asian="8pt" style:font-name-complex="Times New Roman" style:font-size-complex="12pt"/>
    </style:style>
    <style:style style:name="T25" style:family="text">
      <style:text-properties fo:font-variant="normal" fo:text-transform="none" style:use-window-font-color="true" style:font-name="Liberation Serif" fo:font-size="12pt" fo:letter-spacing="normal" fo:font-style="normal" style:text-underline-style="none" style:letter-kerning="true" style:font-name-asian="Times New Roman" style:font-size-asian="12pt" style:language-asian="hr" style:country-asian="HR" style:font-name-complex="Courier New" style:font-size-complex="12pt" style:language-complex="ar" style:country-complex="SA"/>
    </style:style>
    <style:style style:name="T26" style:family="text">
      <style:text-properties fo:font-variant="normal" fo:text-transform="none" style:use-window-font-color="true" style:font-name="Liberation Serif" fo:font-size="12pt" fo:letter-spacing="normal" fo:font-style="normal" style:text-underline-style="none" officeooo:rsid="00254644" style:letter-kerning="true" style:font-name-asian="Times New Roman" style:font-size-asian="12pt" style:language-asian="hr" style:country-asian="HR" style:font-name-complex="Courier New" style:font-size-complex="12pt" style:language-complex="ar" style:country-complex="SA"/>
    </style:style>
    <style:style style:name="T27" style:family="text">
      <style:text-properties officeooo:rsid="002d9743"/>
    </style:style>
    <style:style style:name="T28" style:family="text">
      <style:text-properties style:use-window-font-color="true" style:font-name="Times New Roman" fo:font-size="8pt" fo:font-style="normal" style:text-underline-style="none" style:font-size-asian="8pt" style:font-style-asian="normal" style:font-name-complex="Times New Roman" style:font-style-complex="normal"/>
    </style:style>
    <style:style style:name="T29" style:family="text">
      <style:text-properties style:use-window-font-color="true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use-window-font-color="true" style:font-name="Times New Roman" fo:font-size="12pt" fo:font-style="normal" style:text-underline-style="none" officeooo:rsid="003bb57e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use-window-font-color="true" style:font-name="Liberation Serif" fo:font-size="12pt" style:text-underline-style="none" style:font-size-asian="12pt" style:font-size-complex="12pt"/>
    </style:style>
    <style:style style:name="T32" style:family="text">
      <style:text-properties officeooo:rsid="003e7058"/>
    </style:style>
    <style:style style:name="T33" style:family="text">
      <style:text-properties officeooo:rsid="003f98b5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.598cm" draw:visible-area-height="2.2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<draw:frame draw:style-name="fr1" draw:name="Objekt1" text:anchor-type="char" svg:x="-1.27cm" svg:y="-0.635cm" svg:width="3.81cm" svg:height="2.963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 <text:s text:c="18"/></text:p>
      <text:p text:style-name="P12"><text:s text:c="25"/>HRVATSKO KNJIŽNIČARSKO DRUŠTVO <text:s text:c="11"/></text:p>
      <text:p text:style-name="P12"><text:s text:c="25"/>CROATIAN LIBRARY ASSOCIATION</text:p>
      <text:p text:style-name="P12"/>
      <text:p text:style-name="P6">Komisija za bolničke knjižnice</text:p>
      <text:p text:style-name="P5"/>
      <text:h text:style-name="P33" text:outline-level="3"/>
      <text:p text:style-name="P13"/>
      <text:p text:style-name="P13">Zapisnik sa 6. <text:span text:style-name="T1">sjednice</text:span> Komisije za bolničke knjižnice</text:p>
      <text:p text:style-name="P13">održan<text:span text:style-name="T5">e</text:span> 07.lipnja 2017.godine</text:p>
      <text:p text:style-name="P7"/>
      <text:p text:style-name="P8">Komisija za bolničke knjižnice održala je 6. sastanak 07. lipnja 2017.godine u prostorijama Središnje medicinske knjižnice na Šalati.</text:p>
      <text:p text:style-name="P8">Sastanku je <text:s/>nazočilo 8 članova komisije <text:span text:style-name="T2">od ukupno 11.</text:span></text:p>
      <text:p text:style-name="P8"/>
      <text:p text:style-name="P8">Predložen je Dnevni red:</text:p>
      <text:p text:style-name="P8">1. Usvajanje Dnevnog reda 6. sjednice Komisije za bolničke knjižnice</text:p>
      <text:p text:style-name="P8">2. Usvajanje zapisnika sa 5. e-sjednice od 05.-08. rujna 2016.godine</text:p>
      <text:p text:style-name="P8">3. Izvješće predsjednice KBK o radu SO od dana novog saziva 24.11.2016.godine</text:p>
      <text:p text:style-name="P8">4. Priznavanje izbora u viša zvanja (viši knjižničar, savjetnik) – problemi i prijedlozi Stručnom odboru</text:p>
      <text:p text:style-name="P8">5. Pristup bazama podataka u okviru Nacionalne licence – problemi i prijedlozi</text:p>
      <text:p text:style-name="P8">6. Prijedlozi novih članova u Komisiju za bolničke knjižnice</text:p>
      <text:p text:style-name="P8">7. Razno</text:p>
      <text:p text:style-name="P8"/>
      <text:p text:style-name="P9">Ad 1. </text:p>
      <text:p text:style-name="P9">Dnevni red <text:span text:style-name="T33">6</text:span>. sjednice Komisije za bolničke knjižnice jednoglasno je usvojen.</text:p>
      <text:p text:style-name="P9"/>
      <text:p text:style-name="P9">Ad 2. </text:p>
      <text:p text:style-name="P10">Usvojen je zapisnik sa 5. e- sjednice.</text:p>
      <text:p text:style-name="P10"/>
      <text:p text:style-name="P10">Ad 3.</text:p>
      <text:p text:style-name="P11">Predsjednica je upoznala članove KBK <text:span text:style-name="T5">sa temama na sjednicama Stručnog odbora te je upoznala članove</text:span> <text:span text:style-name="T27">o imenovanju nove predsjednice SO Zrinke Udiljak Bugarinovski, zamjenice Alke Stropnik i ostalih članova SO kao i aktivnostima SO. </text:span></text:p>
      <text:p text:style-name="P24"><text:s/>Kolegici Editi Bačić potvrđena je kandidatura za drugi mandat u IFLA-inoj Sekciji za pravne knjižnice, a Maeli Rakočević Uvodić prvi mandat u IFLA-inoj Sekciji za osobe s posebnim potrebama. </text:p>
      <text:p text:style-name="P24">U Povjerenstvo za izradu Standarda za specijalne knjižnice izabrana je naša kolegica Gordana Ramljak, pored Martine Fabris (Institut za javne financije) i Marine Viraj (Muzej Slavonije, Osijek). </text:p>
      <text:p text:style-name="P19"><text:a xlink:type="simple" xlink:href="mailto:zmajstorovic@nsk.hr" office:target-frame-name="_blank" xlink:show="new" text:style-name="Internet_20_link" text:visited-style-name="Visited_20_Internet_20_Link"><text:span text:style-name="T6">Dr. sc. Zagorka Majstorović </text:span></text:a><text:a xlink:type="simple" xlink:href="mailto:zmajstorovic@nsk.hr" office:target-frame-name="_blank" xlink:show="new" text:style-name="Internet_20_link" text:visited-style-name="Visited_20_Internet_20_Link"><text:span text:style-name="T7">je</text:span></text:a><text:a xlink:type="simple" xlink:href="mailto:zmajstorovic@nsk.hr" office:target-frame-name="_blank" xlink:show="new" text:style-name="Internet_20_link" text:visited-style-name="Visited_20_Internet_20_Link"><text:span text:style-name="T6"> knjižničarska savjetnica za visokoškolske i specijalne knjižnice na </text:span></text:a><text:span text:style-name="T11">nacionalnoj </text:span><text:a xlink:type="simple" xlink:href="mailto:zmajstorovic@nsk.hr" office:target-frame-name="_blank" xlink:show="new" text:style-name="Internet_20_link" text:visited-style-name="Visited_20_Internet_20_Link"><text:span text:style-name="T31">razini</text:span></text:a><text:span text:style-name="T25">, </text:span><text:span text:style-name="T7">a d</text:span><text:a xlink:type="simple" xlink:href="mailto:apikic@nsk.hr" office:target-frame-name="_blank" xlink:show="new" text:style-name="Internet_20_link" text:visited-style-name="Visited_20_Internet_20_Link"><text:span text:style-name="T6">r. sc. Aleksandra Pikić </text:span></text:a><text:a xlink:type="simple" xlink:href="mailto:apikic@nsk.hr" office:target-frame-name="_blank" xlink:show="new" text:style-name="Internet_20_link" text:visited-style-name="Visited_20_Internet_20_Link"><text:span text:style-name="T26">je</text:span></text:a><text:a xlink:type="simple" xlink:href="mailto:apikic@nsk.hr" office:target-frame-name="_blank" xlink:show="new" text:style-name="Internet_20_link" text:visited-style-name="Visited_20_Internet_20_Link"><text:span text:style-name="T31"> knjižničarska savjetnica za visokoškolske i specijalne knjižnice na razini</text:span></text:a><text:span text:style-name="T25"> </text:span><text:span text:style-name="T7">matične knjižnice.</text:span></text:p>
      <text:p text:style-name="P25"/>
      <text:p text:style-name="P17"/>
      <text:p text:style-name="P17">_____________________________________________________________________________</text:p>
      <text:p text:style-name="P1"><text:span text:style-name="Footnote_20_Symbol"><text:span text:style-name="T4">c/o Nacionalna i sveučilišna knjižnica – Hrvatske </text:span></text:span><text:span text:style-name="T3">bratske zajednice 4 – 10000 Zagreb, Hrvatska</text:span></text:p>
      <text:p text:style-name="P3">Tel./Faks: (+385)(01)6159320 – Mob: 091/6047214 – OIB: 81889785066 – IBAN: HR3423600001101451830</text:p>
      <text:p text:style-name="P14"><text:span text:style-name="T22"><text:tab/><text:tab/><text:tab/><text:tab/></text:span><text:span text:style-name="T24">E-mail: </text:span><text:a xlink:type="simple" xlink:href="mailto:hkd@nsk.hr" text:style-name="Internet_20_link" text:visited-style-name="Visited_20_Internet_20_Link"><text:span text:style-name="Internet_20_link"><text:span text:style-name="T23">hkd@hkdrustvo.hr</text:span></text:span></text:a><text:span text:style-name="T24"> - URL: </text:span><text:a xlink:type="simple" xlink:href="http://www.hkdrustvo.hr/" text:style-name="Internet_20_link" text:visited-style-name="Visited_20_Internet_20_Link"><text:span text:style-name="Internet_20_link"><text:span text:style-name="T23">www.hkdrustvo.hr</text:span></text:span></text:a></text:p>
      <text:p text:style-name="P26"><text:soft-page-break/></text:p>
      <text:p text:style-name="P26"/>
      <text:p text:style-name="P20"><text:span text:style-name="T7">A</text:span><text:span text:style-name="T6">d 4.</text:span></text:p>
      <text:p text:style-name="P21"><text:span text:style-name="T6">Kolegica Gordana Ramljak je iznijela problem jer je ona viši knjižničar što nije vrednovano povećanjem koeficijenta, te smatra da bi </text:span><text:span text:style-name="T8">matične </text:span><text:span text:style-name="T6">ustanove </text:span><text:span text:style-name="T8">koje u svojem sastavu imaju knjižnicu automatizmom trebale priznavati viša zvanja u knjižničarskoj struci <text:s/>ili</text:span><text:span text:style-name="T6"> </text:span><text:span text:style-name="T8">unijeti </text:span><text:span text:style-name="T6">u sistematizacij</text:span><text:span text:style-name="T8">u radnih mjesta u knjižnici priznavanje</text:span><text:span text:style-name="T6"> napredovanja u knjižničarskoj struci (</text:span><text:span text:style-name="T8">viši knjižničar, knjižničarski savjetnik) i adekvatno ga vrednovati (povećanje koeficijenta). <text:s/>S time su suglasni svi članovi Komisije.</text:span></text:p>
      <text:p text:style-name="P27"/>
      <text:p text:style-name="P28">Ad 5.</text:p>
      <text:p text:style-name="P32"><text:span text:style-name="T6">Obzirom da je pristup bazama podataka s nacionalnom licencom za hrvatsku akademsku i znanstvenu zajednicu plaćen </text:span><text:span text:style-name="T10">većim dijelom (85%) </text:span><text:span text:style-name="T6">bespovratnim sredstvima Europskog socijalnog fonda (ESF) kroz projekt </text:span><text:span text:style-name="T19">Povećanje pristupa elektroničkim izvorima znanstvenih i stručnih informacija, </text:span><text:span text:style-name="T12">to smatramo da bi </text:span><text:span text:style-name="T13">istima trebale imati pristup </text:span><text:span text:style-name="T15"><text:s/>knjižnice </text:span><text:span text:style-name="T18">svih bolničkih ustanova <text:s/>koje su nastavna baza visokoškolskih ustanova RH ili su upisane u Upisnik znanstvenih organizacija RH, što nije slučaj za sve baze s nacionalnom licencom. Osim toga, uočen je problem što neke knjižnice imaju pristup određenim bazama podataka koje njihovim korisnicima uopće nisu zanimljive u stručnom pogledu, a nemaju pristup bazama koje su korisne njihovim korisnicima.</text:span></text:p>
      <text:p text:style-name="P23"><text:span text:style-name="T15"><text:tab/></text:span><text:span text:style-name="T16">O</text:span><text:span text:style-name="T12">bzirom da su u baze uložena velika sredstva šteta je da je pristup istima ograničen </text:span><text:span text:style-name="T17">nekim zdravstvenim ustanovama (bolničkim knjižnicama)</text:span><text:span text:style-name="T12">, odnosno nije nam poznato koji su kriteriji i uvjeti </text:span><text:span text:style-name="T17">pristupu </text:span><text:span text:style-name="T12">navedeni u ugovoru </text:span><text:span text:style-name="T17">kojega je potpisala NSK kao nositeljica ovoga projekta. O istome bi trebalo tražiti mišljenje dr. sc. A. Pikić, voditeljice projekta i mr.sc. A.Martek, članice Pregovaračkog povjerenstva.</text:span></text:p>
      <text:p text:style-name="P28"/>
      <text:p text:style-name="P28"/>
      <text:p text:style-name="P29">Ad 6.</text:p>
      <text:p text:style-name="P22"><text:span text:style-name="T6">Umjesto kolegica Nade Zenić iz Opće bolnice Šibenik (odlazak u mirovinu), Marije Terzić (samo je dio radnog vremena u knjižnici) iz Opće županijske bolnice Vinkovci i Ljiljane Lučin iz KB Split – Križine, <text:s/>predlažu se novi članovi u Komisiju: Marija Bekavac, dipl.iur. <text:s/>iz knjižnice KB Split – Firule, <text:s/>Snježana Spitzmuller iz knjižnice Klinike za psihijatriju Vrapče i Arijana Pavelić </text:span><text:span text:style-name="T9">iz knjižnice Klinike za infektivne bolesti Dr. Fran Mihaljević. S istima će se obaviti razgovor o (ne)pristanku za rad u KBK te prijedlozi uputiti na potvrđivanje članstva.</text:span></text:p>
      <text:p text:style-name="P30"/>
      <text:p text:style-name="P31">Ad. 7.</text:p>
      <text:p text:style-name="P31">Mišljenje je članova <text:span text:style-name="T32">KBK </text:span>da bi obrazac – Potvrda o indeksiranosti i citiranosti radova <text:span text:style-name="T33">koje knjižničari izdaju zaposlenicima u matičnim ustanovama <text:s/>u svrhu stručnog i znanstveno-nastavnog napredovanja trebao biti ujednačen za određeno područje znanosti. </text:span></text:p>
      <text:p text:style-name="P25"/>
      <text:p text:style-name="P15"><text:span text:style-name="Internet_20_link"><text:span text:style-name="T28"/></text:span></text:p>
      <text:p text:style-name="P15"><text:span text:style-name="Internet_20_link"><text:span text:style-name="T28"><text:tab/><text:tab/><text:tab/><text:tab/><text:tab/><text:tab/><text:tab/><text:tab/></text:span></text:span><text:span text:style-name="Internet_20_link"><text:span text:style-name="T29"><text:tab/></text:span></text:span><text:span text:style-name="Internet_20_link"><text:span text:style-name="T30">Zapisnik sastavila:</text:span></text:span></text:p>
      <text:p text:style-name="P15"><text:span text:style-name="Internet_20_link"><text:span text:style-name="T30"><text:tab/><text:tab/><text:tab/><text:tab/><text:tab/><text:tab/><text:tab/> <text:s text:c="3"/>Danica Crnobrnja, prof. i mag.knjižnič. </text:span></text:span></text:p>
      <text:p text:style-name="P18"/>
      <text:p text:style-name="P18"/>
      <text:p text:style-name="P18"/>
      <text:p text:style-name="P18"/>
      <text:p text:style-name="P18"/>
      <text:p text:style-name="P18">_____________________________________________________________________________</text:p>
      <text:p text:style-name="P2"><text:span text:style-name="Footnote_20_Symbol"><text:span text:style-name="T4">c/o Nacionalna i sveučilišna knjižnica – Hrvatske </text:span></text:span><text:span text:style-name="T3">bratske zajednice 4 – 10000 Zagreb, Hrvatska</text:span></text:p>
      <text:p text:style-name="P4">Tel./Faks: (+385)(01)6159320 – Mob: 091/6047214 – OIB: 81889785066 – IBAN: HR3423600001101451830</text:p>
      <text:p text:style-name="P16"><text:span text:style-name="Internet_20_link"><text:span text:style-name="T20"><text:tab/><text:tab/><text:tab/><text:tab/></text:span></text:span><text:span text:style-name="Internet_20_link"><text:span text:style-name="T21">E-mail: </text:span></text:span><text:a xlink:type="simple" xlink:href="mailto:hkd@nsk.hr" text:style-name="Internet_20_link" text:visited-style-name="Visited_20_Internet_20_Link"><text:span text:style-name="Internet_20_link"><text:span text:style-name="T23">hkd@hkdrustvo.hr</text:span></text:span></text:a><text:span text:style-name="Internet_20_link"><text:span text:style-name="T21"> - URL: </text:span></text:span><text:a xlink:type="simple" xlink:href="http://www.hkdrustvo.hr/" text:style-name="Internet_20_link" text:visited-style-name="Visited_20_Internet_20_Link"><text:span text:style-name="Internet_20_link"><text:span text:style-name="T23">www.hkdrustvo.h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aazag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01cm" fo:margin-top="0.423cm" fo:margin-bottom="0.106cm" loext:contextual-spacing="false" fo:text-align="justify" style:justify-single-word="false" fo:text-indent="0cm" style:auto-text-indent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yle_20_Heading_20_3_20__2b__20_Centered_20_First_20_line_3a__20__20_0_20_cm" style:display-name="Style Heading 3 + Centered First line:  0 cm" style:family="paragraph" style:parent-style-name="Heading_20_3" style:default-outline-level="" style:list-style-name="">
      <style:paragraph-properties fo:margin-left="0cm" fo:margin-right="0cm" fo:margin-top="1.27cm" fo:margin-bottom="0.847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none" fo:country="non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" style:family="paragraph" style:parent-style-name="Standard" style:class="extra">
      <style:text-properties fo:font-size="11pt" style:font-size-asian="11pt" style:font-size-complex="10pt"/>
    </style:style>
    <style:style style:name="tit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04:06.866000000</meta:creation-date>
    <dc:date>2017-10-02T08:49:08.086000000</dc:date>
    <meta:editing-duration>PT1H49M54S</meta:editing-duration>
    <meta:editing-cycles>21</meta:editing-cycles>
    <meta:generator>LibreOffice/5.1.0.3$Windows_x86 LibreOffice_project/5e3e00a007d9b3b6efb6797a8b8e57b51ab1f737</meta:generator>
    <meta:document-statistic meta:table-count="0" meta:image-count="0" meta:object-count="1" meta:page-count="2" meta:paragraph-count="44" meta:word-count="677" meta:character-count="5109" meta:non-whitespace-character-count="4333"/>
  </office:meta>
</office:document-meta>
</file>