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aazag">
      <style:text-properties officeooo:rsid="00205f91" officeooo:paragraph-rsid="00106269"/>
    </style:style>
    <style:style style:name="P2" style:family="paragraph" style:parent-style-name="aaazag">
      <style:text-properties officeooo:paragraph-rsid="0010626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6269" style:font-size-asian="12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8d39" officeooo:paragraph-rsid="0010626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35132b" officeooo:paragraph-rsid="00188a6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88d39" officeooo:paragraph-rsid="00106269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35132b" officeooo:paragraph-rsid="00188a6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88a61" officeooo:paragraph-rsid="00188a6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06269" officeooo:paragraph-rsid="001adb9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adb91" officeooo:paragraph-rsid="001adb9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cc011" officeooo:paragraph-rsid="001cc01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e5d48" officeooo:paragraph-rsid="00216a4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36bf8" officeooo:paragraph-rsid="00236bf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253463" officeooo:paragraph-rsid="00253463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weight="normal" officeooo:rsid="0035132b" officeooo:paragraph-rsid="00188a61" style:font-weight-asian="normal" style:font-weight-complex="normal"/>
    </style:style>
    <style:style style:name="P16" style:family="paragraph" style:parent-style-name="Heading_20_3">
      <style:paragraph-properties fo:margin-top="0.423cm" fo:margin-bottom="0cm" loext:contextual-spacing="false"/>
      <style:text-properties officeooo:rsid="00188d39" officeooo:paragraph-rsid="00106269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DejaVu Serif" fo:font-size="12pt" fo:letter-spacing="normal" fo:font-style="normal" fo:font-weight="normal" style:font-size-asian="12pt" style:font-size-complex="12pt"/>
    </style:style>
    <style:style style:name="P19" style:family="paragraph" style:parent-style-name="Preformatted_20_Text">
      <style:paragraph-properties fo:orphans="2" fo:widows="2"/>
    </style:style>
    <style:style style:name="P20" style:family="paragraph" style:parent-style-name="Preformatted_20_Text">
      <style:paragraph-properties fo:text-align="justify" style:justify-single-word="false"/>
      <style:text-properties officeooo:rsid="00197f94" officeooo:paragraph-rsid="00106269"/>
    </style:style>
    <style:style style:name="P21" style:family="paragraph" style:parent-style-name="Preformatted_20_Text">
      <style:paragraph-properties fo:orphans="2" fo:widows="2"/>
      <style:text-properties style:font-name="DejaVu Serif"/>
    </style:style>
    <style:style style:name="P22" style:family="paragraph" style:parent-style-name="Preformatted_20_Text">
      <style:paragraph-properties fo:orphans="2" fo:widows="2"/>
      <style:text-properties style:font-name="DejaVu Serif" fo:font-size="12pt" style:font-size-asian="12pt" style:font-size-complex="12pt"/>
    </style:style>
    <style:style style:name="T1" style:family="text">
      <style:text-properties officeooo:rsid="000da8e4"/>
    </style:style>
    <style:style style:name="T2" style:family="text">
      <style:text-properties officeooo:rsid="0009bc17"/>
    </style:style>
    <style:style style:name="T3" style:family="text">
      <style:text-properties officeooo:rsid="001a1cda"/>
    </style:style>
    <style:style style:name="T4" style:family="text">
      <style:text-properties officeooo:rsid="001adb91"/>
    </style:style>
    <style:style style:name="T5" style:family="text">
      <style:text-properties fo:font-variant="normal" fo:text-transform="none" fo:color="#000000" style:font-name="DejaVu Serif" fo:font-size="12pt" fo:letter-spacing="normal" fo:font-style="normal" fo:font-weight="normal" style:font-size-asian="12pt" style:font-size-complex="12pt"/>
    </style:style>
    <style:style style:name="T6" style:family="text">
      <style:text-properties officeooo:rsid="001cc011"/>
    </style:style>
    <style:style style:name="T7" style:family="text">
      <style:text-properties officeooo:rsid="001f8689"/>
    </style:style>
    <style:style style:name="T8" style:family="text">
      <style:text-properties officeooo:rsid="0024c3c8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604cm" draw:visible-area-height="2.2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Objekt1" text:anchor-type="char" svg:x="-1.27cm" svg:y="-0.635cm" svg:width="3.81cm" svg:height="2.963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 <text:s text:c="18"/></text:p>
      <text:p text:style-name="P3"><text:s text:c="25"/>HRVATSKO KNJIŽNIČARSKO DRUŠTVO <text:s text:c="11"/></text:p>
      <text:p text:style-name="P3"><text:s text:c="25"/>CROATIAN LIBRARY ASSOCIATION</text:p>
      <text:p text:style-name="P1"><text:tab/><text:tab/>Komisija za bolničke knjižnice</text:p>
      <text:p text:style-name="P2"/>
      <text:h text:style-name="P16" text:outline-level="3"/>
      <text:p text:style-name="P4"/>
      <text:p text:style-name="P4">Zapisnik sa <text:span text:style-name="T3">10</text:span>. <text:span text:style-name="T2">e - sastanka</text:span> Komisije za bolničke knjižnice</text:p>
      <text:p text:style-name="P4">održan<text:span text:style-name="T2">og</text:span> <text:span text:style-name="T3">od 04</text:span>. <text:span text:style-name="T1">do 11. rujna</text:span> 201<text:span text:style-name="T1">8</text:span>. godine</text:p>
      <text:p text:style-name="P6"/>
      <text:p text:style-name="P20"/>
      <text:p text:style-name="P17"/>
      <text:p text:style-name="P21"/>
      <text:p text:style-name="P18"><text:span text:style-name="T4">Komisija za bolničke knjižnice održala je</text:span> 10. e-sastanak od 04. - <text:span text:style-name="T4">11</text:span>. rujna 2018.god. <text:span text:style-name="T4">Sastanku je nazočilo 8 čanova Komisije.</text:span></text:p>
      <text:p text:style-name="P18"/>
      <text:p text:style-name="P18"/>
      <text:p text:style-name="P18"><text:span text:style-name="T4">P</text:span>redl<text:span text:style-name="T4">ožen je</text:span> sljede<text:span text:style-name="T4">ć</text:span>i Dnevni red:</text:p>
      <text:p text:style-name="P22"/>
      <text:p text:style-name="P18">1. Usvajanje Dnevnog reda</text:p>
      <text:p text:style-name="P18">2. Usvajanje zapisnika sa 8. i 9. sastanka KBK </text:p>
      <text:p text:style-name="P18">3. Prijedlog novog predsjednika/-ce i zamjenika/-ce predsjednika/-ce</text:p>
      <text:p text:style-name="P18"><text:s text:c="4"/>Komisije za bolni<text:span text:style-name="T4">č</text:span>ke knjiznice</text:p>
      <text:p text:style-name="P19"><text:span text:style-name="T5">4. Razno</text:span></text:p>
      <text:p text:style-name="P15"/>
      <text:p text:style-name="P7"/>
      <text:p text:style-name="P9">Ad 1. Dnevni red <text:s/><text:span text:style-name="T4">10.</text:span> e- sastanka Komisije za bolničke knjižnice jednoglasno je usvojen <text:span text:style-name="T4">bez primjedbi i dodatnih prijedloga</text:span>.</text:p>
      <text:p text:style-name="P8"/>
      <text:p text:style-name="P8">Ad <text:span text:style-name="T4">2.</text:span> </text:p>
      <text:p text:style-name="P10">Obzirom da na prethodnom 9. e - sastanku KBK nije usvojen zapisnik sa 8. e-sastanka zbog toga jer smo imali puno posla oko primjedbi na tekst Prijedloga Zakona o knjižnicama, to je predsjednica za ovu sjednicu pripremila zapisnike 8. i 9. sastanka. <text:span text:style-name="T6">Isti su jednoglasno usvojeni bez primjedbi i dodataka.</text:span></text:p>
      <text:p text:style-name="P10"/>
      <text:p text:style-name="P11">Ad 3. </text:p>
      <text:p text:style-name="P12"><text:s/><text:span text:style-name="T7">P</text:span>redsjednica KBK Danica Crnobrnja izvjestila je članove o njezinom isteku mandata <text:span text:style-name="T7">dva puta po dvije godine kao i njezinoj zamjenici kolegici Gordani Ramljak. Zahvalila je svim članovima na dosadašnjem ukazanom povjerenju za mjesto predsjednice KBK kao i na svim aktivnostima, primjedbama i prijedlozima a posebno na pomoći i savjetima svoje zamjenice kolegice Ramljak. <text:s/>Radna grupe je prerasla u komisiju zahvaljujući upravo zalaganju i trudu bivše predsjednice kolegice Ljiljane Pavičić i aktivnostima svih tadašnjih članova RG. <text:s/>Komisija u zadnje vrijeme broji 8 članova (ranije ih je bilo 11) i svi aktivno sudjeluju u svim planovima SO i HKD te svojim konstruktivnim prijedlozima i sugestijama pridonose razvoju i unaprjeđenju struke u svim segmentima. </text:span></text:p>
      <text:p text:style-name="P12"/>
      <text:p text:style-name="P12"/>
      <text:p text:style-name="P12"><text:soft-page-break/>Sukladno čl. 57 Statuta HKD-a <text:span text:style-name="T7">članovi KBK dužni su između svojih članova izabrati potpredsjednika i zamjenika. Nakon duže rasprave oko izbora predsjednika članovi su jednoglasno podržali kandidaturu kolegice Mirele Podobnik iz Opće županijske bolnice Požega za predsjednicu Komisije za bolničke knjižnice u idućem mandatnom razdoblju i Danice Crnobrnja iz Kliničke bolnice Dubrava za zamjenicu predsjednice. Iste su se zahvalile na ukazanom povjerenju i prihvatile se obnašanja navedenih dužnosti. Crnobrnja je čestitala budućoj predsjednici na izboru, mišljenja je da će kolegica dužnost predsjednice obavljati jednako uspješno i s velikim entuzijazmom, a sve u interesu promocije struke i statusa knjižničara te je naglasila da će sve svoje znanje i dosadašnje iskustvo staviti na raspolaganje budućoj predsjednici i Komisiji. </text:span></text:p>
      <text:p text:style-name="P13">Predsjednica je također upoznala članove o novim kandidaturama kolegica za popunjavanje upražnjenih mjesta u Komisiji. Na 7. e-sastanku KBK predloženi su novi članovi: Marija Bekavac – knjižnica KB Split – Firule, Snježana Spitzmuller – Klinika za psihijatriju Vrapče i Arijana Pavelić – Klinika za infektivne bolesti dr. Fran Mihaljević. Kolegica Pavelić jedina <text:span text:style-name="T8">je </text:span>poslala svoju kandidaturu u pisanom obliku predsjednici KBK i ZKD-u. </text:p>
      <text:p text:style-name="P13"/>
      <text:p text:style-name="P14">Ad 4.</text:p>
      <text:p text:style-name="P14">Pod točkom Razno nije bilo pitanja niti rasprave.</text:p>
      <text:p text:style-name="P8"/>
      <text:p text:style-name="P8"><text:tab/><text:tab/><text:tab/><text:tab/><text:tab/><text:tab/><text:tab/><text:tab/>Zapisnik sastavila:</text:p>
      <text:p text:style-name="P8"><text:tab/><text:tab/><text:tab/><text:tab/><text:tab/><text:tab/><text:tab/>Danica Crnobrnja, prof. i mag. knjižnič. </text:p>
      <text:p text:style-name="P8"><text:tab/><text:tab/><text:tab/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aazag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423cm" fo:margin-bottom="0.106cm" loext:contextual-spacing="false" fo:text-align="justify" style:justify-single-word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9:04:27.214000000</meta:creation-date>
    <meta:generator>LibreOffice/5.1.0.3$Windows_x86 LibreOffice_project/5e3e00a007d9b3b6efb6797a8b8e57b51ab1f737</meta:generator>
    <dc:date>2018-09-11T14:04:07.080000000</dc:date>
    <meta:editing-duration>PT1H8M58S</meta:editing-duration>
    <meta:editing-cycles>5</meta:editing-cycles>
    <meta:print-date>2018-09-04T10:41:47.421000000</meta:print-date>
    <meta:document-statistic meta:table-count="0" meta:image-count="0" meta:object-count="1" meta:page-count="2" meta:paragraph-count="25" meta:word-count="456" meta:character-count="3206" meta:non-whitespace-character-count="2651"/>
  </office:meta>
</office:document-meta>
</file>