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cc32f" officeooo:paragraph-rsid="001cc32f"/>
    </style:style>
    <style:style style:name="P2" style:family="paragraph" style:parent-style-name="Standard">
      <style:paragraph-properties fo:text-align="justify" style:justify-single-word="false"/>
      <style:text-properties officeooo:rsid="001cc32f" officeooo:paragraph-rsid="001cc32f"/>
    </style:style>
    <style:style style:name="P3" style:family="paragraph" style:parent-style-name="Standard">
      <style:paragraph-properties fo:text-align="justify" style:justify-single-word="false"/>
      <style:text-properties officeooo:rsid="0016b506" officeooo:paragraph-rsid="001ec4fb"/>
    </style:style>
    <style:style style:name="P4" style:family="paragraph" style:parent-style-name="Standard">
      <style:paragraph-properties fo:text-align="justify" style:justify-single-word="false"/>
      <style:text-properties officeooo:rsid="0016b506" officeooo:paragraph-rsid="001f7e70"/>
    </style:style>
    <style:style style:name="P5" style:family="paragraph" style:parent-style-name="Standard">
      <style:paragraph-properties fo:text-align="justify" style:justify-single-word="false"/>
      <style:text-properties officeooo:rsid="001a4c2f" officeooo:paragraph-rsid="001ec4fb"/>
    </style:style>
    <style:style style:name="P6" style:family="paragraph" style:parent-style-name="Standard">
      <style:paragraph-properties fo:text-align="justify" style:justify-single-word="false"/>
      <style:text-properties officeooo:paragraph-rsid="00228278"/>
    </style:style>
    <style:style style:name="P7" style:family="paragraph" style:parent-style-name="Standard">
      <style:paragraph-properties fo:text-align="justify" style:justify-single-word="false"/>
      <style:text-properties officeooo:rsid="00201aac" officeooo:paragraph-rsid="00201aac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cc32f" officeooo:paragraph-rsid="001cc32f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normal" officeooo:rsid="001cc32f" officeooo:paragraph-rsid="00228278" style:font-weight-asian="normal" style:font-name-complex="Ari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normal" officeooo:paragraph-rsid="00228278" style:font-weight-asian="normal" style:font-name-complex="Ari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normal" officeooo:paragraph-rsid="001cc32f" style:font-weight-asian="normal" style:font-name-complex="Ari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28278" style:font-name-asian="Times New Roman" style:font-size-asian="12pt" style:font-name-complex="Times New Roman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228278"/>
    </style:style>
    <style:style style:name="P14" style:family="paragraph" style:parent-style-name="aaazag">
      <style:paragraph-properties fo:text-align="justify" style:justify-single-word="false"/>
      <style:text-properties style:font-name="Arial" officeooo:paragraph-rsid="00228278" style:font-name-complex="Arial"/>
    </style:style>
    <style:style style:name="T1" style:family="text">
      <style:text-properties officeooo:rsid="001ec4fb"/>
    </style:style>
    <style:style style:name="T2" style:family="text">
      <style:text-properties officeooo:rsid="001f22c7"/>
    </style:style>
    <style:style style:name="T3" style:family="text">
      <style:text-properties officeooo:rsid="00185e01"/>
    </style:style>
    <style:style style:name="T4" style:family="text">
      <style:text-properties officeooo:rsid="001f7e70"/>
    </style:style>
    <style:style style:name="T5" style:family="text">
      <style:text-properties officeooo:rsid="00201aac"/>
    </style:style>
    <style:style style:name="T6" style:family="text">
      <style:text-properties officeooo:rsid="0020fff8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 fo:font-size="12pt" style:font-name-asian="Times New Roman" style:font-size-asian="12pt" style:font-name-complex="Times New Roman"/>
    </style:style>
    <style:style style:name="T9" style:family="text">
      <style:text-properties style:font-name="Times New Roman" fo:font-size="12pt" style:font-size-asian="12pt" style:font-name-complex="Times New Roman"/>
    </style:style>
    <style:style style:name="T10" style:family="text">
      <style:text-properties style:font-name="Arial" fo:font-weight="normal" style:font-weight-asian="normal" style:font-name-complex="Arial" style:font-weight-complex="normal"/>
    </style:style>
    <style:style style:name="T11" style:family="text">
      <style:text-properties style:font-name="Arial" fo:font-weight="normal" officeooo:rsid="00228278" style:font-weight-asian="normal" style:font-name-complex="Arial" style:font-weight-complex="normal"/>
    </style:style>
    <style:style style:name="T12" style:family="text">
      <style:text-properties officeooo:rsid="00228278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2.599cm" draw:visible-area-height="2.22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><draw:frame draw:style-name="fr1" draw:name="Objekt1" text:anchor-type="char" svg:x="-1.27cm" svg:y="-0.635cm" svg:width="3.808cm" svg:height="2.962cm" draw:z-index="0"><draw:object-ole xlink:href="./Object 1" xlink:type="simple" xlink:show="embed" xlink:actuate="onLoad"/><draw:image xlink:href="./ObjectReplacements/Object 1" xlink:type="simple" xlink:show="embed" xlink:actuate="onLoad"/><svg:desc>OLE-objekt</svg:desc></draw:frame> <text:s text:c="18"/></text:p>
      <text:p text:style-name="P13"><text:span text:style-name="T8"><text:s text:c="25"/></text:span><text:span text:style-name="T9">HRVATSKO KNJIŽNIČARSKO DRUŠTVO <text:s text:c="11"/></text:span></text:p>
      <text:p text:style-name="P13"><text:span text:style-name="T8"><text:s text:c="25"/></text:span><text:span text:style-name="T9">CROATIAN LIBRARY ASSOCIATION</text:span></text:p>
      <text:p text:style-name="P14"><text:span text:style-name="T13"><text:tab/><text:tab/> <text:s/>Komisija za bolničke knjižnice</text:span></text:p>
      <text:p text:style-name="P10"><text:tab/><text:tab/> <text:s text:c="3"/><text:span text:style-name="T12">05.09.2018.god.</text:span></text:p>
      <text:p text:style-name="P10"/>
      <text:p text:style-name="P10"/>
      <text:p text:style-name="P6"><text:span text:style-name="T10"/></text:p>
      <text:p text:style-name="P9"/>
      <text:p text:style-name="P8"/>
      <text:p text:style-name="P8"/>
      <text:p text:style-name="P8">IZVJEŠĆE <text:span text:style-name="T1">STRUČNOM ODBORU </text:span>O RADU KOMISIJE ZA BOLNIČKE KNJIŽNICE</text:p>
      <text:p text:style-name="P8"><text:s text:c="2"/>ZA RAZDOBLJE 01.09. 2017.- 31.08.2018.GOD.</text:p>
      <text:p text:style-name="P8"/>
      <text:p text:style-name="P1"/>
      <text:p text:style-name="P4"><text:span text:style-name="T1">Sukladno Planu rada za 2017. i 2018. godinu Komisija za bolničke knjižnice u razdoblju 01.09.2017.- 31.08. 2018. godine</text:span> <text:span text:style-name="T1">n</text:span>astav<text:span text:style-name="T1">ila je s realizacijom istih:</text:span></text:p>
      <text:p text:style-name="P4"/>
      <text:p text:style-name="P4"><text:span text:style-name="T4">1. Poticala je članove na aktivno s</text:span>udjelovanje na stručnim skupovima, <text:span text:style-name="T3">seminarima i predavanjima. Većina članova KBK nazočila je stručnom skupu MICC. </text:span></text:p>
      <text:p text:style-name="P4"/>
      <text:p text:style-name="P3"><text:span text:style-name="T4">2</text:span>. Aktivnosti na izradi Standarda za specijalne knjižnice <text:span text:style-name="T4">su izostale jer se čekao novi Zakon o knjižnicama ali su zato članovi aktivno sudjelovali na e-savjetovanju u svezi prijedloga novog Zakona o knjižnicama. Svi prijedlozi su uobličeni i poslani Stručnom odboru.</text:span></text:p>
      <text:p text:style-name="P3"/>
      <text:p text:style-name="P3"><text:span text:style-name="T4">3</text:span>. <text:span text:style-name="T3">Poticala je članove na samostalno/skupno objavljivanje stručnih radova i izlaganje na stručnim skupovima kao što su Dani specijalnih i visokoškolskih knjižnica. </text:span></text:p>
      <text:p text:style-name="P5"/>
      <text:p text:style-name="P3"><text:span text:style-name="T5">4</text:span>. Sura<text:span text:style-name="T5">đivala</text:span> <text:span text:style-name="T6">je </text:span>s matičnom službom NSK <text:span text:style-name="T2">na boljem</text:span> pristup<text:span text:style-name="T2">u</text:span> bazama podataka s nacionalnom licencom <text:span text:style-name="T2">iz područja Biomedicine.</text:span></text:p>
      <text:p text:style-name="P3"/>
      <text:p text:style-name="P7">5. Sudjelovala <text:span text:style-name="T6">je </text:span>u predlaganju tema/podtema za Skupštinu HKD-a.</text:p>
      <text:p text:style-name="P7"/>
      <text:p text:style-name="P7"/>
      <text:p text:style-name="P7"><text:tab/><text:tab/><text:tab/><text:tab/><text:tab/><text:tab/><text:tab/><text:span text:style-name="T6">Predsjednica Komisije za bolničke knjižnice:</text:span></text:p>
      <text:p text:style-name="P7"/>
      <text:p text:style-name="P7"><text:tab/><text:tab/><text:tab/><text:tab/><text:tab/><text:tab/><text:tab/> <text:s text:c="2"/><text:span text:style-name="T6">Danica Crnobrnja, prof. i mag. knjižnič.</text:span></text:p>
      <text:p text:style-name="P3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aazag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10:55:50.832000000</meta:creation-date>
    <meta:generator>LibreOffice/5.1.0.3$Windows_x86 LibreOffice_project/5e3e00a007d9b3b6efb6797a8b8e57b51ab1f737</meta:generator>
    <dc:date>2018-09-04T13:32:29.483000000</dc:date>
    <meta:editing-duration>PT1H22M54S</meta:editing-duration>
    <meta:editing-cycles>5</meta:editing-cycles>
    <meta:print-date>2018-09-04T13:23:02.396000000</meta:print-date>
    <meta:document-statistic meta:table-count="0" meta:image-count="0" meta:object-count="1" meta:page-count="1" meta:paragraph-count="15" meta:word-count="169" meta:character-count="1321" meta:non-whitespace-character-count="1054"/>
  </office:meta>
</office:document-meta>
</file>